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accepteerde sloopmelding Zeeweg 9 te Gro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Sluis maken bekend dat de volgende sloopmelding is ontvangen en geaccepteerd voor:</text:p>
            <text:list text:style-name="id1-3-2-1-1-2">
              <text:list-item text:style-override="id1-3-2-1-1-2-1">
                <text:number>•</text:number>
                <text:p text:style-name="al">Zeeweg 9 te Groede voor het verwijderen van asbesthoudende materialen, datum ontvangst: 08-06-2022 / datum acceptatie: 16-06-2022 (S2-2022075)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307993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993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Slui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accepteerde sloopmelding Zeeweg 9 te Groede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993</meta:user-defined>
    <meta:user-defined meta:name="OVERHEIDop.GmbID/DC.identifier">gmb-2022-307993</meta:user-defined>
    <meta:user-defined meta:name="OVERHEIDop.versieInformatie"/>
  </office:meta>
</office:document-meta>
</file>