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een Luikse markt op 7 augustus 2022 aan de Van der Hagenstr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4 juli 2022 een besluit verzonden op de aanvraag met zaaknummer 2022-053598 voor een Luikse markt op zondag 7 augustus 2022 op het parkeerterrein bij Silverdome aan de Van der Hagenstraat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799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99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99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Van der Hagenstraat 20 Zoetermeer</meta:user-defined>
    <dc:language>nl</dc:language>
    <meta:user-defined meta:name="OVERHEIDop.locatietype/OVERHEIDop.gebiedsmarkering">Punt</meta:user-defined>
    <meta:user-defined meta:name="DC.title">Kennisgeving besluit evenementenvergunning voor een Luikse markt op 7 augustus 2022 aan de Van der Hagenstraat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991</meta:user-defined>
    <meta:user-defined meta:name="OVERHEIDop.GmbID/DC.identifier">gmb-2022-307991</meta:user-defined>
    <meta:user-defined meta:name="OVERHEIDop.versieInformatie"/>
  </office:meta>
</office:document-meta>
</file>