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apportstraat 29 5504B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161. Op 4 juli 2022 is het besluit naar de aanvrager verzonden.</text:p>
            <text:p text:style-name="common-al">De zaak betreft locatie Rapportstraat 29 5504BN Veldhoven en heeft de omschrijving "vergroten van de zaa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798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8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61</meta:user-defined>
    <meta:user-defined meta:name="DCTERMS.abstract">vergroten van de zaal</meta:user-defined>
    <dc:language>nl</dc:language>
    <meta:user-defined meta:name="OVERHEIDop.locatietype/OVERHEIDop.gebiedsmarkering">Punt</meta:user-defined>
    <meta:user-defined meta:name="DC.title">Besluit aanvraag omgevingsvergunning Rapportstraat 29 5504BN Vel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89</meta:user-defined>
    <meta:user-defined meta:name="OVERHEIDop.GmbID/DC.identifier">gmb-2022-307989</meta:user-defined>
    <meta:user-defined meta:name="OVERHEIDop.versieInformatie"/>
  </office:meta>
</office:document-meta>
</file>