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aanbouw aan een bestaand Rijksmonument aan de Oudendijk 66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Oudendijk 66, 4285 WL, </text:span>realiseren aanbouw aan bestaand Rijksmonument (2022-017291); verzonden op 29 jun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97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7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7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aanbouw aan een bestaand Rijksmonument aan de Oudendijk 66 in Woudrichem</meta:user-defined>
    <meta:user-defined meta:name="DCTERMS.W3CDTF/DCTERMS.available">2022-07-07</meta:user-defined>
    <meta:user-defined meta:name="DCTERMS.W3CDTF/OVERHEIDop.jaargang">2022</meta:user-defined>
    <meta:user-defined meta:name="OVERHEIDop.publicationIssue">307978</meta:user-defined>
    <meta:user-defined meta:name="OVERHEIDop.GmbID/DC.identifier">gmb-2022-307978</meta:user-defined>
    <meta:user-defined meta:name="OVERHEIDop.versieInformatie"/>
  </office:meta>
</office:document-meta>
</file>