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Nijverheidsweg 19G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Nijverheidsweg 19G te Eede voor het maken van een dakdoorvoer voor een pijp van de afzuigkap en het plaatsen van een alarminstallatie ten behoeve van een ambachtelijke soepfabriek, datum verzending besluit: 07-06-2022 (OV-2022066).</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Nijverheidsweg 19G te Eede</meta:user-defined>
    <meta:user-defined meta:name="DCTERMS.W3CDTF/DCTERMS.available">2022-07-06</meta:user-defined>
    <meta:user-defined meta:name="DCTERMS.W3CDTF/OVERHEIDop.jaargang">2022</meta:user-defined>
    <meta:user-defined meta:name="OVERHEIDop.publicationIssue">307973</meta:user-defined>
    <meta:user-defined meta:name="OVERHEIDop.GmbID/DC.identifier">gmb-2022-307973</meta:user-defined>
    <meta:user-defined meta:name="OVERHEIDop.versieInformatie"/>
  </office:meta>
</office:document-meta>
</file>