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dakconstructie op een bestaande open tranformatorstation aan de Italiëlaan 2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9515</text:p>
            <text:p text:style-name="common-al">Het product:omgevingsvergunning</text:p>
            <text:p text:style-name="common-al">De omschrijving van de zaak:Het bouwen van een dakconstructie op een bestaande open tranformatorstation</text:p>
            <text:p text:style-name="common-al">De ontvangstdatum van de zaak:11 mei 2022</text:p>
            <text:p text:style-name="common-al">De globale locatie: Italiëlaan 23 te Zoetermeer</text:p>
            <text:p text:style-name="common-al">
            <text:span text:style-name="nadrukvet">Besluitgegevens</text:span>
          </text:p>
            <text:p text:style-name="common-al">De besluitdatum:4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9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taliëlaan 23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bouwen van een dakconstructie op een bestaande open tranformatorstation aan de Italiëlaan 23 te Zoeterm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63</meta:user-defined>
    <meta:user-defined meta:name="OVERHEIDop.GmbID/DC.identifier">gmb-2022-307963</meta:user-defined>
    <meta:user-defined meta:name="OVERHEIDop.versieInformatie"/>
  </office:meta>
</office:document-meta>
</file>