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ing of the Court op 25 augustus 2022 tot en met 5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juni 2022 is een evenementenvergunning aangevraagd voor King of the Court op 25 augustus 2022 tot en met 5 september 2022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9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ing of the Court op 25 augustus 2022 tot en met 5 september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962</meta:user-defined>
    <meta:user-defined meta:name="OVERHEIDop.GmbID/DC.identifier">gmb-2022-307962</meta:user-defined>
    <meta:user-defined meta:name="OVERHEIDop.versieInformatie"/>
  </office:meta>
</office:document-meta>
</file>