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Inspraak voor de inrichting van de openbare ruimte in Buiksloterham&amp;Co: het gebied tussen de Distelweg, de hoek van de Asterweg en het Tolhuiskan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heeft op 7 juni 2022 de inrichting van de openbare ruimte in Buiksloterham&amp;Co: het gebied tussen de Distelweg, de hoek van de Asterweg en het Tolhuiskanaal, vrijgegeven voor inspraak. De inspraakperiode is vanaf 6 juli tot en met 17 augustus 2022.</text:p>
            <text:p text:style-name="common-al">
            <text:span text:style-name="nadrukvet">Definitieve inrichting woonomgeving</text:span>
          </text:p>
            <text:p text:style-name="common-al">Vanaf 2019 worden hier ongeveer 520 koop- en huurwoningen en bedrijfsruimten gebouwd. Buurtbewoners en ondernemers kunnen reageren op het ontwerp van de ruimte om de gebouwen heen. Het ontwerp gaat over de inrichting van de Conny Stuartstraat, de Lia Doranastraat en de Leen Jongewaardkade. In maart 2021 is het ontwerp voor de openbare ruimte ook met de omgeving gedeeld en was er de mogelijkheid hierop te reageren. Omdat dit alweer langer dan een jaar geleden is en omdat er inmiddels veel meer mensen leven en werken in dit gebied, kiezen we ervoor om u nog een keer de gelegenheid te geven om te reageren op het ontwerp.</text:p>
            <text:p text:style-name="common-al">
            <text:span text:style-name="nadrukvet">Het ontwerp</text:span>
          </text:p>
            <text:p text:style-name="common-al">Het ontwerp ligt gedurende zes weken ter visie vanaf 6 juli tot en met 17 augustus 2022. Binnen deze periode kunt u op het ontwerp reageren. Daarbij is het belangrijk te weten dat veel onderdelen in het ontwerp al vastliggen en dat we dus niet alle voorgestelde suggesties voor wijzigingen kunnen verwerken. Op 31 mei heeft het stadsdeelbestuur in het kader van optimale afvalinzameling bijvoorbeeld afvallocaties aangewezen in de Conny Stuartstraat en op de Leen Jongewaardkade. Het gaat om drie restcontainers op de Leen Jongewaardkade en drie restcontainers, 1 glascontainer en 1 papiercontainer in de Conny Stuartstraat. </text:p>
            <text:p text:style-name="common-al">Dit kunnen wij in het ontwerp dus niet aanpassen. Mocht u meer informatie willen over de onderdelen die al vaststaan, dan kunt u hierover contact opnemen met p.wijk@amsterdam.nl.</text:p>
            <text:p text:style-name="common-al">
            <text:span text:style-name="nadrukvet">Inzage</text:span>
          </text:p>
            <text:list text:style-name="id1-3-2-1-1-8">
              <text:list-item text:style-override="id1-3-2-1-1-8-1">
                <text:number>-</text:number>
                <text:p text:style-name="al">U vindt het ontwerp online op amsterdam.nl/buiksloterham. </text:p>
              </text:list-item>
              <text:list-item text:style-override="id1-3-2-1-1-8-2">
                <text:number>-</text:number>
                <text:p text:style-name="al">Het ontwerp ligt van 6 juli tot en met 17 augustus ter inzage bij het Stadsloket Noord; Buikslotermeerplein 2000, 1025 XL Amsterdam. </text:p>
              </text:list-item>
              <text:list-item text:style-override="id1-3-2-1-1-8-3">
                <text:number>-</text:number>
                <text:p text:style-name="al">Ook kunt u het ontwerp opvragen via de mail: p.wijk@amsterdam.nl. Graag onder vermelding van “opvragen ontwerp inrichting openbare ruimte in Buiksloterham&amp;Co”.</text:p>
              </text:list-item>
            </text:list>
            <text:p text:style-name="common-al">
            <text:span text:style-name="nadrukvet">Inspraak </text:span>
          </text:p>
            <text:p text:style-name="common-al">Van 6 juli tot en met 17 augustus 2022 kunt u uw reactie geven op het ontwerp: </text:p>
            <text:list text:style-name="id1-3-2-1-1-11">
              <text:list-item text:style-override="id1-3-2-1-1-11-1">
                <text:number>-</text:number>
                <text:p text:style-name="al">Mail uw reactie naar: p.wijk@amsterdam.nl onder vermelding van “Inspraakreactie ontwerp inrichting openbare ruimte in Buiksloterham&amp;Co”.</text:p>
              </text:list-item>
              <text:list-item text:style-override="id1-3-2-1-1-11-2">
                <text:number>-</text:number>
                <text:p text:style-name="al">Schriftelijk kunt u reageren naar: Gemeente Amsterdam, Stadsloket Noord Buikslotermeerplein 2000 1025 XL ter attentie van Projectteam Buiksloterham; Pam Wijk. Graag onder vermelding van “Inspraakreactie ontwerp inrichting openbare ruimte in Buiksloterham&amp;Co”.</text:p>
              </text:list-item>
            </text:list>
            <text:p text:style-name="common-al">Het is belangrijk dat u bij uw formele inspraakreactie altijd uw naam en adres vermeldt. Zonder deze gegevens is uw zienswijze niet geldig. Bij voorkeur ontvangen wij ook graag uw emailadres en telefoonnummer. </text:p>
            <text:p text:style-name="common-al">Uw gegevens worden in overeenstemming met de Algemene verordening gegevensbescherming (AVG) verwerkt. Op deze verwerking van persoonsgegevens is het privacyreglement van toepassing. Dit reglement kunt u raadplegen op de website van de gemeente Amsterdam. </text:p>
            <text:p text:style-name="common-al">
            <text:span text:style-name="nadrukvet">Vervolg </text:span>
          </text:p>
            <text:p text:style-name="last-al">Na 17 augustus 2022 verwerken we alle inspraakreacties en beantwoorden deze in een Nota van Beantwoording. Vervolgens wordt zowel de Nota van Beantwoording als het ontwerp vastgesteld door het Dagelijks Bestuur van Stadsdeel Noo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96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6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6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Weg</meta:user-defined>
    <meta:user-defined meta:name="OVERHEIDop.locatietype/OVERHEIDop.gebiedsmarkering">Weg</meta:user-defined>
    <meta:user-defined meta:name="DC.title">Inspraak voor de inrichting van de openbare ruimte in Buiksloterham&amp;Co: het gebied tussen de Distelweg, de hoek van de Asterweg en het Tolhuiskanaal</meta:user-defined>
    <meta:user-defined meta:name="DCTERMS.W3CDTF/DCTERMS.available">2022-07-06</meta:user-defined>
    <meta:user-defined meta:name="DCTERMS.W3CDTF/OVERHEIDop.jaargang">2022</meta:user-defined>
    <meta:user-defined meta:name="OVERHEIDop.publicationIssue">307961</meta:user-defined>
    <meta:user-defined meta:name="OVERHEIDop.GmbID/DC.identifier">gmb-2022-307961</meta:user-defined>
    <meta:user-defined meta:name="OVERHEIDop.versieInformatie"/>
  </office:meta>
</office:document-meta>
</file>