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Zevenhoven, Kousweg 2-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sweg 2-1, Zevenhoven – de nummeraanduiding 2-1 is toegekend aan de zorgwoning – verzonden 29 jun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795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95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95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Zevenhoven, Kousweg 2-1</meta:user-defined>
    <meta:user-defined meta:name="DCTERMS.W3CDTF/DCTERMS.available">2022-07-06</meta:user-defined>
    <meta:user-defined meta:name="DCTERMS.W3CDTF/OVERHEIDop.jaargang">2022</meta:user-defined>
    <meta:user-defined meta:name="OVERHEIDop.externeBijlage">Nummerbesluit|exb-2022-38115</meta:user-defined>
    <meta:user-defined meta:name="OVERHEIDop.publicationIssue">307956</meta:user-defined>
    <meta:user-defined meta:name="OVERHEIDop.GmbID/DC.identifier">gmb-2022-307956</meta:user-defined>
    <meta:user-defined meta:name="OVERHEIDop.versieInformatie"/>
  </office:meta>
</office:document-meta>
</file>