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een dakkapel, het dak isoleren en de dakpannen vervangen aan de Spijksweer 16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Spijksweer 16, 4251 XS, </text:span>plaatsen dakkapel, isoleren dak en vervangen dakpannen (2022-012978): verzonden op 29 juni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07953</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953</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953</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een dakkapel, het dak isoleren en de dakpannen vervangen aan de Spijksweer 16 in Werkendam</meta:user-defined>
    <meta:user-defined meta:name="DCTERMS.W3CDTF/DCTERMS.available">2022-07-07</meta:user-defined>
    <meta:user-defined meta:name="DCTERMS.W3CDTF/OVERHEIDop.jaargang">2022</meta:user-defined>
    <meta:user-defined meta:name="OVERHEIDop.publicationIssue">307953</meta:user-defined>
    <meta:user-defined meta:name="OVERHEIDop.GmbID/DC.identifier">gmb-2022-307953</meta:user-defined>
    <meta:user-defined meta:name="OVERHEIDop.versieInformatie"/>
  </office:meta>
</office:document-meta>
</file>