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unsveldweg nabij nr 5 in Zelhem, het organiseren van Introductieweekend van SV Arboricultura</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Bronckhorst een besluit genomen op de aanvraag voor een APV vergunning. De aanvraag is geregistreerd onder kenmerk 187610099. De aanvraag gaat over het organiseren van het Introductieweekend van SV Arboricultura van 31 augustus tot en met 4 september 2022 aan de Brunsveldweg nabij nr 5 in Zelhem. De bezwaartermijn start op 5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9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runsveldweg nabij nr 5 in Zelhem, het organiseren van Introductieweekend van SV Arboricultura</meta:user-defined>
    <meta:user-defined meta:name="DCTERMS.W3CDTF/DCTERMS.available">2022-07-06</meta:user-defined>
    <meta:user-defined meta:name="OVERHEIDop.externeBijlage">publiceerbare aanvraag (geanonimiseerd) (1)|exb-2022-38112</meta:user-defined>
    <meta:user-defined meta:name="OVERHEIDop.externeBijlage">Arboricultura publ. vergunning|exb-2022-38113</meta:user-defined>
    <meta:user-defined meta:name="DCTERMS.W3CDTF/OVERHEIDop.jaargang">2022</meta:user-defined>
    <meta:user-defined meta:name="OVERHEIDop.publicationIssue">307946</meta:user-defined>
    <meta:user-defined meta:name="OVERHEIDop.GmbID/DC.identifier">gmb-2022-307946</meta:user-defined>
    <meta:user-defined meta:name="OVERHEIDop.versieInformatie"/>
  </office:meta>
</office:document-meta>
</file>