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eiland tegenover Spjiksterweg 23 in Roodeschoo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juni 2022 een besluit genomen over de aanvraag voor het organiseren van Kinderspeelweek Oosteinde 1 - 4 augustus 2022 op de locatie Weiland tegenover Spjiksterweg 23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79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inderspeelweek Oosteinde 1 - 4 augustus 2022, Weiland tegenover Spjiksterweg 23 in Roodeschool (29 juni 2022)</meta:user-defined>
    <dc:language>nl</dc:language>
    <meta:user-defined meta:name="OVERHEIDop.locatietype/OVERHEIDop.gebiedsmarkering">Punt</meta:user-defined>
    <meta:user-defined meta:name="DC.title">Kennisgeving besluit evenementenvergunning Weiland tegenover Spjiksterweg 23 in Roodeschool</meta:user-defined>
    <meta:user-defined meta:name="DCTERMS.W3CDTF/DCTERMS.available">2022-07-06</meta:user-defined>
    <meta:user-defined meta:name="DCTERMS.W3CDTF/OVERHEIDop.jaargang">2022</meta:user-defined>
    <meta:user-defined meta:name="OVERHEIDop.publicationIssue">307945</meta:user-defined>
    <meta:user-defined meta:name="OVERHEIDop.GmbID/DC.identifier">gmb-2022-307945</meta:user-defined>
    <meta:user-defined meta:name="OVERHEIDop.versieInformatie"/>
  </office:meta>
</office:document-meta>
</file>