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 kabels Netwerk Exploitatiemaatschappij B.V. Saffraantuin 27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373640</text:p>
            <text:p text:style-name="common-al">Datum besluit: 04-07-2022 16:30</text:p>
            <text:p text:style-name="common-al">Locatie: Saffraantuin 27 2317MS Leiden</text:p>
            <text:p text:style-name="common-al">Omschrijving: Aanleg telecommunicatiekabel Leiden Noord cluster 6 Netwerk Exploitatiemaatschappij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7944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94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94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373640</meta:user-defined>
    <meta:user-defined meta:name="DCTERMS.abstract">Aanleg telecommunicatiekabel Leiden Noord cluster 6 Netwerk Exploitatiemaatschappij B.V.</meta:user-defined>
    <dc:language>nl</dc:language>
    <meta:user-defined meta:name="OVERHEIDop.locatietype/OVERHEIDop.gebiedsmarkering">Punt</meta:user-defined>
    <meta:user-defined meta:name="DC.title">Aanleg telecommunicatie kabels Netwerk Exploitatiemaatschappij B.V. Saffraantuin 27 Leiden.</meta:user-defined>
    <meta:user-defined meta:name="DCTERMS.W3CDTF/DCTERMS.available">2022-07-06</meta:user-defined>
    <meta:user-defined meta:name="OVERHEIDop.externeBijlage">LEIDEN_202207_GFO_ZAKEN_791114_Saffraantuin 27 ...|exb-2022-38110</meta:user-defined>
    <meta:user-defined meta:name="OVERHEIDop.externeBijlage">LEIDEN_202207_GFO_ZAKEN_791114_Saffraantuin 27 ...|exb-2022-38111</meta:user-defined>
    <meta:user-defined meta:name="DCTERMS.W3CDTF/OVERHEIDop.jaargang">2022</meta:user-defined>
    <meta:user-defined meta:name="OVERHEIDop.publicationIssue">307944</meta:user-defined>
    <meta:user-defined meta:name="OVERHEIDop.GmbID/DC.identifier">gmb-2022-307944</meta:user-defined>
    <meta:user-defined meta:name="OVERHEIDop.versieInformatie"/>
  </office:meta>
</office:document-meta>
</file>