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nieuwen van de serre bij een Rijksmonument aan de Hoogstraat 49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Hoogstraat 49, 4251 CJ, </text:span>vernieuwen serre bij een Rijksmonument (2022-019249); verzonden op 29 juni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794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4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4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nieuwen van de serre bij een Rijksmonument aan de Hoogstraat 49 in Werkendam</meta:user-defined>
    <meta:user-defined meta:name="DCTERMS.W3CDTF/DCTERMS.available">2022-07-07</meta:user-defined>
    <meta:user-defined meta:name="DCTERMS.W3CDTF/OVERHEIDop.jaargang">2022</meta:user-defined>
    <meta:user-defined meta:name="OVERHEIDop.publicationIssue">307942</meta:user-defined>
    <meta:user-defined meta:name="OVERHEIDop.GmbID/DC.identifier">gmb-2022-307942</meta:user-defined>
    <meta:user-defined meta:name="OVERHEIDop.versieInformatie"/>
  </office:meta>
</office:document-meta>
</file>