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22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22 een besluit genomen op de aanvraag voor een omgevingsvergunning op locatie Nieuwstraat 22 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paardenbak</text:p>
            <text:p text:style-name="common-al">Locatie: Nieuwstraat 22  te Sint-Oedenrode</text:p>
            <text:p text:style-name="common-al">Zaaknummer: OV-2022-026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79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straat 22  te Sint-Oedenro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939</meta:user-defined>
    <meta:user-defined meta:name="OVERHEIDop.GmbID/DC.identifier">gmb-2022-307939</meta:user-defined>
    <meta:user-defined meta:name="OVERHEIDop.versieInformatie"/>
  </office:meta>
</office:document-meta>
</file>