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nummer 5684 (Trambaan) te Nieuweroord: bouwen van een vrijstaande woning met schuur, aanleggen van een uitrit en plaatsen van 30 zonnepanelen op het terrein (01-07-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792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2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2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Sectie K, nummer 5684 (Trambaan) te Nieuweroord: bouwen van een vrijstaande woning met schuur, aanleggen van een uitrit en plaatsen van 30 zonnepanelen op het terrein (01-07-2022)</meta:user-defined>
    <meta:user-defined meta:name="DCTERMS.W3CDTF/DCTERMS.available">2022-07-13</meta:user-defined>
    <meta:user-defined meta:name="DCTERMS.W3CDTF/OVERHEIDop.jaargang">2022</meta:user-defined>
    <meta:user-defined meta:name="OVERHEIDop.publicationIssue">307927</meta:user-defined>
    <meta:user-defined meta:name="OVERHEIDop.GmbID/DC.identifier">gmb-2022-307927</meta:user-defined>
    <meta:user-defined meta:name="OVERHEIDop.versieInformatie"/>
  </office:meta>
</office:document-meta>
</file>