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2 heeft de gemeente een aanvraag ontvangen voor het oprichten van een dakopbouw op de woning op locatie Spoorlaan 10 te Bussum. De aanvraag is geregistreerd onder zaaknummer HZ_WABO-22-13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9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poorlaan 10 te Buss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20</meta:user-defined>
    <meta:user-defined meta:name="OVERHEIDop.GmbID/DC.identifier">gmb-2022-307920</meta:user-defined>
    <meta:user-defined meta:name="OVERHEIDop.versieInformatie"/>
  </office:meta>
</office:document-meta>
</file>