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2 een aanvraag voor een omgevingsvergunning ontvangen. Dit betreft het plaatsen van een dakkapel in het voordakvlak en achterdakvlak van de woning ter plaatse van de Polderdreef 23 in Nieuwerkerk aan den IJssel. De aanvraag is geregistreerd onder kenmerk 20221665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9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reef 23 in Nieuwerkerk aan den IJssel</meta:user-defined>
    <meta:user-defined meta:name="DCTERMS.W3CDTF/DCTERMS.available">2022-07-06</meta:user-defined>
    <meta:user-defined meta:name="DCTERMS.W3CDTF/OVERHEIDop.jaargang">2022</meta:user-defined>
    <meta:user-defined meta:name="OVERHEIDop.publicationIssue">307905</meta:user-defined>
    <meta:user-defined meta:name="OVERHEIDop.GmbID/DC.identifier">gmb-2022-307905</meta:user-defined>
    <meta:user-defined meta:name="OVERHEIDop.versieInformatie"/>
  </office:meta>
</office:document-meta>
</file>