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aanleggen van een nieuwe extra inrit aan de Molenkade 1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Dussen: Molenkade 16, 4271 AG, </text:span>aanleggen nieuwe extra inrit (2022-015600); verzonden op 29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8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Weigeren van vergunning voor het aanleggen van een nieuwe extra inrit aan de Molenkade 16 in Dussen</meta:user-defined>
    <meta:user-defined meta:name="DCTERMS.W3CDTF/DCTERMS.available">2022-07-07</meta:user-defined>
    <meta:user-defined meta:name="DCTERMS.W3CDTF/OVERHEIDop.jaargang">2022</meta:user-defined>
    <meta:user-defined meta:name="OVERHEIDop.publicationIssue">307897</meta:user-defined>
    <meta:user-defined meta:name="OVERHEIDop.GmbID/DC.identifier">gmb-2022-307897</meta:user-defined>
    <meta:user-defined meta:name="OVERHEIDop.versieInformatie"/>
  </office:meta>
</office:document-meta>
</file>