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ovincialeweg/ Terhofstededijk te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rovincialeweg/Terhofstededijk te Zuidzande voor het kapen van 7 populieren en het herplanten van 4 bomen, datum verzending besluit: 28-06-2022 (OV-2022143).</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89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Provincialeweg/ Terhofstededijk te Zuidzande</meta:user-defined>
    <meta:user-defined meta:name="DCTERMS.W3CDTF/DCTERMS.available">2022-07-06</meta:user-defined>
    <meta:user-defined meta:name="DCTERMS.W3CDTF/OVERHEIDop.jaargang">2022</meta:user-defined>
    <meta:user-defined meta:name="OVERHEIDop.publicationIssue">307893</meta:user-defined>
    <meta:user-defined meta:name="OVERHEIDop.GmbID/DC.identifier">gmb-2022-307893</meta:user-defined>
    <meta:user-defined meta:name="OVERHEIDop.versieInformatie"/>
  </office:meta>
</office:document-meta>
</file>