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reclame, Wester-omwei 4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46, Hurdegaryp</text:p>
            <text:p text:style-name="common-al">Olo: 7095387</text:p>
            <text:p text:style-name="common-al">het plaatsen van een reclame</text:p>
            <text:p text:style-name="common-al">Datum ontvangst: 0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8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reclame, Wester-omwei 46, Hurdegary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892</meta:user-defined>
    <meta:user-defined meta:name="OVERHEIDop.GmbID/DC.identifier">gmb-2022-307892</meta:user-defined>
    <meta:user-defined meta:name="OVERHEIDop.versieInformatie"/>
  </office:meta>
</office:document-meta>
</file>