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veenseweg 1 te Tiendeveen: bouwen van een schuur (30-06-2022)Otto Zomerweg 67 te Hollandscheveld: aanpassen van de stoeprand voor afrit (02-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788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8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8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oogeveenseweg 1 te Tiendeveen: bouwen van een schuur (30-06-2022)Otto Zomerweg 67 te Hollandscheveld: aanpassen van de stoeprand voor afrit (02-07-2022)</meta:user-defined>
    <meta:user-defined meta:name="DCTERMS.W3CDTF/DCTERMS.available">2022-07-13</meta:user-defined>
    <meta:user-defined meta:name="DCTERMS.W3CDTF/OVERHEIDop.jaargang">2022</meta:user-defined>
    <meta:user-defined meta:name="OVERHEIDop.publicationIssue">307882</meta:user-defined>
    <meta:user-defined meta:name="OVERHEIDop.GmbID/DC.identifier">gmb-2022-307882</meta:user-defined>
    <meta:user-defined meta:name="OVERHEIDop.versieInformatie"/>
  </office:meta>
</office:document-meta>
</file>