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-West 8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2 besloten om de beslistermijn voor de aanvraag voor het versterken van een rijksmonument op de locatie Hoofdstraat-West 85 in Uit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8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rijksmonument, Hoofdstraat-West 85 in Uithuizen (4 juli 2022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-West 85 in Uithui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78</meta:user-defined>
    <meta:user-defined meta:name="OVERHEIDop.GmbID/DC.identifier">gmb-2022-307878</meta:user-defined>
    <meta:user-defined meta:name="OVERHEIDop.versieInformatie"/>
  </office:meta>
</office:document-meta>
</file>