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dakkapel, Jelgersmastraat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gersmastraat 8, Buitenpost</text:p>
            <text:p text:style-name="common-al">Olo: 7100195</text:p>
            <text:p text:style-name="common-al">het realiseren van een dakkapel</text:p>
            <text:p text:style-name="common-al">Datum ontvangst: 0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78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dakkapel, Jelgersmastraat 8, Buitenpo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862</meta:user-defined>
    <meta:user-defined meta:name="OVERHEIDop.GmbID/DC.identifier">gmb-2022-307862</meta:user-defined>
    <meta:user-defined meta:name="OVERHEIDop.versieInformatie"/>
  </office:meta>
</office:document-meta>
</file>