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Stoofdijk 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chikking Wabo, intrekken deel vergunning, uitgebreide procedure</text:p>
            <text:p text:style-name="common-al">Burgemeester en wethouders zijn voornemens om, in het kader van de Wet algemene bepalingen omgevingsrecht, op verzoek een deel van de vigerende vergunning in te trekk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ofdijk 9 Dinteloord, </text:p>
                    <text:p text:style-name="table_al">A. van Tilburg B.V.</text:p>
                  </table:table-cell>
                  <table:table-cell table:style-name="entry" table:number-rows-spanned="1" table:number-columns-spanned="1">
                    <text:p text:style-name="table_al">Intrekken vergunning Wabo voor de activiteiten met puin. Binnen de inrichting wordt alleen gecertificeerd puingranulaat en geen puin als afvalstof opgeslagen (OLO nr.5347873; omwb zaaknr.2021-014066).</text:p>
                  </table:table-cell>
                </table:table-row>
              </table:table>
              <text:p text:style-name="table_bottom"/>
            </text:section>
            <text:p text:style-name="common-al">De aanvraag, ontwerpbeschikking en de bijbehorende stukken zijn <text:span text:style-name="nadrukvet">gedurende 6 weken vanaf de dag na publicatie</text:span><text:span text:style-name="nadrukvet"> in te zien</text:span> via de gemeente Steenbergen. </text:p>
            <text:p text:style-name="common-al">De ontwerpbeschikking is op 29 juni 2022 naar het bedrijf gezonden.</text:p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de Omgevingsdienst Midden- en West-Brabant Postbus 75, 5000 AB te Tilburg, of digitaal naar info@omwb.nl. Het zaaknummer van de procedure is 2021-014066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8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2003272</meta:user-defined>
    <dc:language>nl</dc:language>
    <meta:user-defined meta:name="OVERHEIDop.locatietype/OVERHEIDop.gebiedsmarkering">Adres</meta:user-defined>
    <meta:user-defined meta:name="DC.title">Ontwerpbeschikking Wabo Stoofdijk 9 te Dintelo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53</meta:user-defined>
    <meta:user-defined meta:name="OVERHEIDop.GmbID/DC.identifier">gmb-2022-307853</meta:user-defined>
    <meta:user-defined meta:name="OVERHEIDop.versieInformatie"/>
  </office:meta>
</office:document-meta>
</file>