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21 in Vrouwenpolder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juni 2022</text:p>
            <text:p text:style-name="common-al">Extern zaaknummer: SXO8509620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784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84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84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uwstraat 21 in Vrouwenpolder, aanvraag omgevingsvergunning voor het kappen van een boom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849</meta:user-defined>
    <meta:user-defined meta:name="OVERHEIDop.GmbID/DC.identifier">gmb-2022-307849</meta:user-defined>
    <meta:user-defined meta:name="OVERHEIDop.versieInformatie"/>
  </office:meta>
</office:document-meta>
</file>