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1 in Oostkapelle, aanvraag omgevingsvergunning voor het renoveren en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ni 2022</text:p>
            <text:p text:style-name="common-al">Extern zaaknummer: SXO8511738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78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oonweg 1 in Oostkapelle, aanvraag omgevingsvergunning voor het renoveren en uitbreiden van het pa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46</meta:user-defined>
    <meta:user-defined meta:name="OVERHEIDop.GmbID/DC.identifier">gmb-2022-307846</meta:user-defined>
    <meta:user-defined meta:name="OVERHEIDop.versieInformatie"/>
  </office:meta>
</office:document-meta>
</file>