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weg 1 in Westkapelle,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Extern zaaknummer: SXO851594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4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weg 1 in Westkapelle, aanvraag omgevingsvergunning voor het tijdelijk gebruiken van het pand voor be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45</meta:user-defined>
    <meta:user-defined meta:name="OVERHEIDop.GmbID/DC.identifier">gmb-2022-307845</meta:user-defined>
    <meta:user-defined meta:name="OVERHEIDop.versieInformatie"/>
  </office:meta>
</office:document-meta>
</file>