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30 juni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• Vraag Ons Etten-Leur over gokreclame </text:p>
            <text:p text:style-name="al">• Omgevingsvisie, verwerking raadstoezegging </text:p>
            <text:p text:style-name="al">• Vrijgeven voorlopig ontwerp voor inspraak: Woonrijp maken De Streek fase 4 </text:p>
            <text:p text:style-name="al">• Bestemmingsplanherziening voor Bankenstraat 19-21a/21b </text:p>
            <text:p text:style-name="al">• Overdracht coördinatie, beheer en onderhoud recreatieve routes van Regio West-Brabant (RWB) aan VisitBrabant </text:p>
            <text:p text:style-name="al">• Straatnaamgeving FriJadoterrein </text:p>
            <text:p text:style-name="al">• Brief van het college van de gemeente Breda met een instemmingsverzoek mbt GR GIA </text:p>
            <text:p text:style-name="al">• Besluit 6e wijziging Regionale Ambulancevoorziening</text:p>
            <text:p text:style-name="al"/>
            <text:p text:style-name="al">De besluiten op deze openbare besluitenlijst zijn compact geformuleerd. Hieraan kunnen geen rechten worden ontleen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784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30 juni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41</meta:user-defined>
    <meta:user-defined meta:name="OVERHEIDop.GmbID/DC.identifier">gmb-2022-307841</meta:user-defined>
    <meta:user-defined meta:name="OVERHEIDop.versieInformatie"/>
  </office:meta>
</office:document-meta>
</file>