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ulderpark 8, 4931H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2022-000223 voor energiezuinig ombouwen woning w.o. dakkapel, nieuw kozijn en zonnepanelen plaats op locatie Dulderpark 8, 4931HH Geertruidenberg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jun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78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ulderpark 8, 4931HH Geertruidenberg</meta:user-defined>
    <dc:language>nl</dc:language>
    <meta:user-defined meta:name="OVERHEIDop.locatietype/OVERHEIDop.gebiedsmarkering">Punt</meta:user-defined>
    <meta:user-defined meta:name="DC.title">Kennisgeving besluit op aanvraag beschikking, Dulderpark 8, 4931HH Geertruidenber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39</meta:user-defined>
    <meta:user-defined meta:name="OVERHEIDop.GmbID/DC.identifier">gmb-2022-307839</meta:user-defined>
    <meta:user-defined meta:name="OVERHEIDop.versieInformatie"/>
  </office:meta>
</office:document-meta>
</file>