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Gondelvaart Warnsveld op 2 en 3 september 2022 aan de Rijksstraatweg 77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30 juni 2022 is een evenementenvergunning aangevraagd voor Gondelvaart Warnsveld op 2 en 3 september 2022 aan de Rijksstraatweg 77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l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782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Gondelvaart Warnsveld op 2 en 3 september 2022 aan de Rijksstraatweg 77 in Warnsve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7829</meta:user-defined>
    <meta:user-defined meta:name="OVERHEIDop.GmbID/DC.identifier">gmb-2022-307829</meta:user-defined>
    <meta:user-defined meta:name="OVERHEIDop.versieInformatie"/>
  </office:meta>
</office:document-meta>
</file>