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 Willem Rodalaan naast nummer 9 (sectie O, perceelnr. 156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Willem Rodalaan naast nummer 9 (sectie O, perceelnr. 1564)</text:p>
            <text:p text:style-name="common-al">Omschrijving:  bouwen van een vrijstaande woning</text:p>
            <text:p text:style-name="common-al">Dossiernummer:  20220214</text:p>
            <text:p text:style-name="common-al">Datum verzending: 30 jun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82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2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vrijstaande woning Willem Rodalaan naast nummer 9 (sectie O, perceelnr. 1564) in Doetinche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828</meta:user-defined>
    <meta:user-defined meta:name="OVERHEIDop.GmbID/DC.identifier">gmb-2022-307828</meta:user-defined>
    <meta:user-defined meta:name="OVERHEIDop.versieInformatie"/>
  </office:meta>
</office:document-meta>
</file>