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voor het op verzoek intrekken van een omgevingsvergunning, Coevorderweg 1 in Balkbrug (zaaknummer: Z2022-00002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maken bekend dat zij in het kader van de Wet algemene bepalingen omgevingsrecht (Wabo) een omgevingsvergunning met de uitgebreide procedure hebben verleend voor het intrekken van de omgevingsvergunning voor het afleveren van LPG van ‘Garage Altena en Zoon’ op het perceel <text:span text:style-name="nadrukvet">Coevorderweg 1 in Balkbrug</text:span>.</text:p>
            <text:p text:style-name="common-al">De aanvraag, het besluit en de bijbehorende stukken liggen tot zes weken na de dag van publicatie ter inzage in het gemeentehuis. Wanneer u de documenten in het gemeentehuis wilt inzien, vragen wij u een afspraak te maken via het telefoonnummer: 140523. Desgewenst kunt u de documenten digitaal toegestuurd krijgen. U kunt hiervoor telefoonnummer 140523 bellen. </text:p>
            <text:p text:style-name="common-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782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2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2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uitgebreide voorbereidingsprocedure voor het op verzoek intrekken van een omgevingsvergunning, Coevorderweg 1 in Balkbrug (zaaknummer: Z2022-00002353)</meta:user-defined>
    <meta:user-defined meta:name="DCTERMS.W3CDTF/DCTERMS.available">2022-07-13</meta:user-defined>
    <meta:user-defined meta:name="DCTERMS.W3CDTF/OVERHEIDop.jaargang">2022</meta:user-defined>
    <meta:user-defined meta:name="OVERHEIDop.publicationIssue">307824</meta:user-defined>
    <meta:user-defined meta:name="OVERHEIDop.GmbID/DC.identifier">gmb-2022-307824</meta:user-defined>
    <meta:user-defined meta:name="OVERHEIDop.versieInformatie"/>
  </office:meta>
</office:document-meta>
</file>