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3-1">
      <text:list-level-style-bullet text:bullet-char="○" text:level="1">
        <style:list-level-properties text:min-label-width="10mm"/>
      </text:list-level-style-bullet>
    </text:list-style>
    <text:list-style style:name="id1-3-2-4-12-6-3-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4-2-2">
      <text:list-level-style-bullet text:bullet-char="-" text:level="1">
        <style:list-level-properties text:min-label-width="10mm"/>
      </text:list-level-style-bullet>
    </text:list-style>
    <text:list-style style:name="id1-3-2-4-21-1-4-4-2-2-1">
      <text:list-level-style-bullet text:bullet-char="-" text:level="1">
        <style:list-level-properties text:min-label-width="10mm"/>
      </text:list-level-style-bullet>
    </text:list-style>
    <text:list-style style:name="id1-3-2-4-21-1-4-4-2-2-2">
      <text:list-level-style-bullet text:bullet-char="-" text:level="1">
        <style:list-level-properties text:min-label-width="10mm"/>
      </text:list-level-style-bullet>
    </text:list-style>
    <text:list-style style:name="id1-3-2-4-21-1-4-4-2-2-3">
      <text:list-level-style-bullet text:bullet-char="-" text:level="1">
        <style:list-level-properties text:min-label-width="10mm"/>
      </text:list-level-style-bullet>
    </text:list-style>
    <text:list-style style:name="id1-3-2-4-21-1-4-4-2-2-4">
      <text:list-level-style-bullet text:bullet-char="-" text:level="1">
        <style:list-level-properties text:min-label-width="10mm"/>
      </text:list-level-style-bullet>
    </text:list-style>
    <text:list-style style:name="id1-3-2-4-21-1-4-4-2-2-5">
      <text:list-level-style-bullet text:bullet-char="-" text:level="1">
        <style:list-level-properties text:min-label-width="10mm"/>
      </text:list-level-style-bullet>
    </text:list-style>
    <text:list-style style:name="id1-3-2-4-21-1-4-12-2-2">
      <text:list-level-style-bullet text:bullet-char="-" text:level="1">
        <style:list-level-properties text:min-label-width="10mm"/>
      </text:list-level-style-bullet>
    </text:list-style>
    <text:list-style style:name="id1-3-2-4-21-1-4-12-2-2-1">
      <text:list-level-style-bullet text:bullet-char="-" text:level="1">
        <style:list-level-properties text:min-label-width="10mm"/>
      </text:list-level-style-bullet>
    </text:list-style>
    <text:list-style style:name="id1-3-2-4-21-1-4-12-2-2-2">
      <text:list-level-style-bullet text:bullet-char="-" text:level="1">
        <style:list-level-properties text:min-label-width="10mm"/>
      </text:list-level-style-bullet>
    </text:list-style>
    <text:list-style style:name="id1-3-2-4-21-1-4-12-2-2-3">
      <text:list-level-style-bullet text:bullet-char="-" text:level="1">
        <style:list-level-properties text:min-label-width="10mm"/>
      </text:list-level-style-bullet>
    </text:list-style>
    <text:list-style style:name="id1-3-2-4-21-1-4-12-2-2-4">
      <text:list-level-style-bullet text:bullet-char="-" text:level="1">
        <style:list-level-properties text:min-label-width="10mm"/>
      </text:list-level-style-bullet>
    </text:list-style>
    <text:list-style style:name="id1-3-2-4-21-1-4-12-2-2-5">
      <text:list-level-style-bullet text:bullet-char="-" text:level="1">
        <style:list-level-properties text:min-label-width="10mm"/>
      </text:list-level-style-bullet>
    </text:list-style>
    <text:list-style style:name="id1-3-2-4-21-1-4-13-2-2">
      <text:list-level-style-bullet text:bullet-char="-" text:level="1">
        <style:list-level-properties text:min-label-width="10mm"/>
      </text:list-level-style-bullet>
    </text:list-style>
    <text:list-style style:name="id1-3-2-4-21-1-4-13-2-2-1">
      <text:list-level-style-bullet text:bullet-char="-" text:level="1">
        <style:list-level-properties text:min-label-width="10mm"/>
      </text:list-level-style-bullet>
    </text:list-style>
    <text:list-style style:name="id1-3-2-4-21-1-4-13-2-2-2">
      <text:list-level-style-bullet text:bullet-char="-" text:level="1">
        <style:list-level-properties text:min-label-width="10mm"/>
      </text:list-level-style-bullet>
    </text:list-style>
    <text:list-style style:name="id1-3-2-4-21-1-4-13-2-2-3">
      <text:list-level-style-bullet text:bullet-char="-" text:level="1">
        <style:list-level-properties text:min-label-width="10mm"/>
      </text:list-level-style-bullet>
    </text:list-style>
    <text:list-style style:name="id1-3-2-4-21-1-4-13-2-2-4">
      <text:list-level-style-bullet text:bullet-char="-" text:level="1">
        <style:list-level-properties text:min-label-width="10mm"/>
      </text:list-level-style-bullet>
    </text:list-style>
    <text:list-style style:name="id1-3-2-4-21-1-4-13-2-2-5">
      <text:list-level-style-bullet text:bullet-char="-" text:level="1">
        <style:list-level-properties text:min-label-width="10mm"/>
      </text:list-level-style-bullet>
    </text:list-style>
    <text:list-style style:name="id1-3-2-4-21-1-4-14-2-2">
      <text:list-level-style-bullet text:bullet-char="-" text:level="1">
        <style:list-level-properties text:min-label-width="10mm"/>
      </text:list-level-style-bullet>
    </text:list-style>
    <text:list-style style:name="id1-3-2-4-21-1-4-14-2-2-1">
      <text:list-level-style-bullet text:bullet-char="-" text:level="1">
        <style:list-level-properties text:min-label-width="10mm"/>
      </text:list-level-style-bullet>
    </text:list-style>
    <text:list-style style:name="id1-3-2-4-21-1-4-14-2-2-2">
      <text:list-level-style-bullet text:bullet-char="-" text:level="1">
        <style:list-level-properties text:min-label-width="10mm"/>
      </text:list-level-style-bullet>
    </text:list-style>
    <text:list-style style:name="id1-3-2-4-21-1-4-15-2-2">
      <text:list-level-style-bullet text:bullet-char="-" text:level="1">
        <style:list-level-properties text:min-label-width="10mm"/>
      </text:list-level-style-bullet>
    </text:list-style>
    <text:list-style style:name="id1-3-2-4-21-1-4-15-2-2-1">
      <text:list-level-style-bullet text:bullet-char="-" text:level="1">
        <style:list-level-properties text:min-label-width="10mm"/>
      </text:list-level-style-bullet>
    </text:list-style>
    <text:list-style style:name="id1-3-2-4-21-1-4-15-2-2-2">
      <text:list-level-style-bullet text:bullet-char="-" text:level="1">
        <style:list-level-properties text:min-label-width="10mm"/>
      </text:list-level-style-bullet>
    </text:list-style>
    <text:list-style style:name="id1-3-2-4-21-1-4-15-2-2-3">
      <text:list-level-style-bullet text:bullet-char="-" text:level="1">
        <style:list-level-properties text:min-label-width="10mm"/>
      </text:list-level-style-bullet>
    </text:list-style>
    <text:list-style style:name="id1-3-2-4-21-1-4-15-2-2-4">
      <text:list-level-style-bullet text:bullet-char="-" text:level="1">
        <style:list-level-properties text:min-label-width="10mm"/>
      </text:list-level-style-bullet>
    </text:list-style>
    <text:list-style style:name="id1-3-2-4-21-1-4-15-2-2-5">
      <text:list-level-style-bullet text:bullet-char="-" text:level="1">
        <style:list-level-properties text:min-label-width="10mm"/>
      </text:list-level-style-bullet>
    </text:list-style>
  </office:automatic-styles>
  <office:body>
    <office:text>
      <text:p text:style-name="new_page_staatscourant"/>
      <text:p text:style-name="single-kop-titel">Mandaatregeling Twenterand </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Twenterand, elk handelend voor zover het de eigen bevoegdheden betreft;</text:span>
          </text:p>
            <text:p text:style-name="al"/>
            <text:p text:style-name="al">
            <text:span text:style-name="nadrukvet">Gelet op:</text:span>
          </text:p>
            <text:list text:style-name="id1-3-2-1-1-4">
              <text:list-item text:style-override="id1-3-2-1-1-4-1">
                <text:number>•</text:number>
                <text:p text:style-name="al">Afdeling 10.1.1 van de Algemene wet bestuursrecht;</text:p>
              </text:list-item>
              <text:list-item text:style-override="id1-3-2-1-1-4-2">
                <text:number>•</text:number>
                <text:p text:style-name="al">Artikel 108, lid 1 Gemeentewet dat de regeling en bestuur inzake de huishouding van de gemeente aan het gemeentebestuur overlaat;</text:p>
              </text:list-item>
              <text:list-item text:style-override="id1-3-2-1-1-4-3">
                <text:number>•</text:number>
                <text:p text:style-name="al">Artikel 160 Gemeentewet over de bevoegdheden van het college;</text:p>
              </text:list-item>
              <text:list-item text:style-override="id1-3-2-1-1-4-4">
                <text:number>•</text:number>
                <text:p text:style-name="al">Artikel 166 t/m 168 Gemeentewet over machtiging door het college;</text:p>
              </text:list-item>
              <text:list-item text:style-override="id1-3-2-1-1-4-5">
                <text:number>•</text:number>
                <text:p text:style-name="al">Artikel 170, 177 Gemeentewet over volmacht en machtiging door de burgemeester. </text:p>
              </text:list-item>
            </text:list>
            <text:p text:style-name="al">
            <text:span text:style-name="nadrukvet">Met de volgende overwegingen:</text:span>
          </text:p>
            <text:p text:style-name="al">De gemeente behoefte heeft aan een flexibele mandaatregeling die onder voorwaarden de directie, managers en andere medewerkers algemeen mandaat/volmacht/machtiging geeft. Daarmee wordt voorzien in een eenvoudige en onderhoudsarme mandaatregeling die zowel voor de organisatie als voor de burger duidelijk is. In de mandaatregeling zijn algemene voorwaarden en een afwegingskader geformuleerd:</text:p>
            <text:list text:style-name="id1-3-2-1-1-7">
              <text:list-item text:style-override="id1-3-2-1-1-7-1">
                <text:number>•</text:number>
                <text:p text:style-name="al">Met ‘denkregels’ in plaats van een onderhoudsgevoelig expliciet register van wie mag wat;</text:p>
              </text:list-item>
              <text:list-item text:style-override="id1-3-2-1-1-7-2">
                <text:number>•</text:number>
                <text:p text:style-name="al">Een regeling die past bij een klantgerichte netwerkorganisatie die in staat is zich aan te passen aan de veranderingen in de samenleving, waarbij de medewerkers zich kenmerken door verantwoordelijkheid, eigenaarschap en omgevingsbewustzijn;</text:p>
              </text:list-item>
              <text:list-item text:style-override="id1-3-2-1-1-7-3">
                <text:number>•</text:number>
                <text:p text:style-name="al">Een regeling die taakvolwassenheid en gevoel voor de rol en positie van de gemeente en die organisatorische en bestuurlijke verhoudingen bevordert;</text:p>
              </text:list-item>
              <text:list-item text:style-override="id1-3-2-1-1-7-4">
                <text:number>•</text:number>
                <text:p text:style-name="al">Een regeling die ruimte biedt voor en aansluit op de functie- c.q. taakbeschrijvingen van en werkafspraken met de algemeen directeur, manager, medewerker en bestuur;</text:p>
              </text:list-item>
              <text:list-item text:style-override="id1-3-2-1-1-7-5">
                <text:number>•</text:number>
                <text:p text:style-name="al">Waarbij op nieuwe wettelijke- en beleidsontwikkelingen adequaat kan worden gereageerd;</text:p>
              </text:list-item>
              <text:list-item text:style-override="id1-3-2-1-1-7-6">
                <text:number>•</text:number>
                <text:p text:style-name="al">Waarbij van belang is dat waar gewenst vooraf met leidinggevende en mandaatgever afspraken kunnen worden gemaakt over uitzonderingen en nadere aanwijzingen;</text:p>
              </text:list-item>
              <text:list-item text:style-override="id1-3-2-1-1-7-7">
                <text:number>•</text:number>
                <text:p text:style-name="al">Waarbij in het kader van juridische kwaliteitszorg achteraf regelmatig verantwoording over toepassing van de mandaten plaatsvindt.</text:p>
              </text:list-item>
            </text:list>
            <text:p text:style-name="al">Naast deze mandaatregeling bestaan diverse andere beheersmaatregelen die gericht zijn op het borgen van een getrouwe, rechtmatige en doelmatige uitoefening van bevoegdheden binnen de organisatie. Zo kent de gemeente Twenterand een budgethouderregeling en het inkoop- en aanbestedingsbeleid. Ook kent de gemeente Twenterand personeelsbeleid waarin regels zijn vastgelegd omtrent besluiten ten aanzien van rechtspositionele aangelegenheden. In de klachtenregeling is vastgelegd hoe wordt omgegaan met bejegeningsklachten. Deze mandaatregeling is te plaatsen binnen de context van deze set van interne beheersmaatregelen. </text:p>
            <text:p text:style-name="al"/>
            <text:p text:style-name="al">Gehoord de ondernemingsraad van de gemeente Twenterand op 1 juni 2022. </text:p>
            <text:p text:style-name="al"/>
            <text:p text:style-name="al">
            <text:span text:style-name="nadrukvet">Besluiten</text:span>: vast te stellen de volgende regeling:</text:p>
            <text:p text:style-name="al"/>
            <text:p text:style-name="al">
            <text:span text:style-name="nadrukvet">
              <text:span text:style-name="nadrukondlijn">Mandaatregeling Twenterand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Besluit: hetgeen daaronder wordt verstaan in artikel 1:3 Algemene wet bestuursrecht;</text:p>
              </text:list-item>
              <text:list-item text:style-override="id1-3-2-2-1-4-2">
                <text:number>b.</text:number>
                <text:p text:style-name="al">College: het college van burgemeester en wethouders van Twenterand;</text:p>
              </text:list-item>
              <text:list-item text:style-override="id1-3-2-2-1-4-3">
                <text:number>c.</text:number>
                <text:p text:style-name="al">Burgemeester: de burgemeester van Twenterand als bestuursorgaan en als vertegenwoordiger van de gemeente in en buiten rechte;</text:p>
              </text:list-item>
              <text:list-item text:style-override="id1-3-2-2-1-4-4">
                <text:number>d.</text:number>
                <text:p text:style-name="al">Algemeen Directeur/gemeentesecretaris: de Algemeen Directeur/gemeentesecretaris van Twenterand;</text:p>
              </text:list-item>
              <text:list-item text:style-override="id1-3-2-2-1-4-5">
                <text:number>e.</text:number>
                <text:p text:style-name="al">Ambtenaar: hetgeen daaronder wordt verstaan in artikel 1, eerste lid van de Ambtenarenwet;</text:p>
              </text:list-item>
              <text:list-item text:style-override="id1-3-2-2-1-4-6">
                <text:number>f.</text:number>
                <text:p text:style-name="al">de gemeente: de gemeente als publiekrechtelijk lichaam alsmede de gemeente als privaatrechtelijke rechtspersoon;</text:p>
              </text:list-item>
              <text:list-item text:style-override="id1-3-2-2-1-4-7">
                <text:number>g.</text:number>
                <text:p text:style-name="al">Raad: de gemeenteraad van Twenterand;</text:p>
              </text:list-item>
              <text:list-item text:style-override="id1-3-2-2-1-4-8">
                <text:number>h.</text:number>
                <text:p text:style-name="al">Mandaat: de bevoegdheid om namens het college of de burgemeester besluiten te nemen;</text:p>
              </text:list-item>
              <text:list-item text:style-override="id1-3-2-2-1-4-9">
                <text:number>i.</text:number>
                <text:p text:style-name="al">Mandaatgever (mandans): het bestuursorgaan dat de oorspronkelijk wettelijke bevoegdheid heeft en deze aan een ander mandateert;</text:p>
              </text:list-item>
              <text:list-item text:style-override="id1-3-2-2-1-4-10">
                <text:number>j.</text:number>
                <text:p text:style-name="al">Gemandateerde (mandataris): de functionaris die de oorspronkelijk wettelijke bevoegdheid gemandateerd heeft gekregen van het bestuursorgaan;</text:p>
              </text:list-item>
              <text:list-item text:style-override="id1-3-2-2-1-4-11">
                <text:number>k.</text:number>
                <text:p text:style-name="al">Volmacht: de bevoegdheid om in naam van het bestuursorgaan als volmachtgever privaatrechtelijke rechtshandelingen te verrichten;</text:p>
              </text:list-item>
              <text:list-item text:style-override="id1-3-2-2-1-4-12">
                <text:number>l.</text:number>
                <text:p text:style-name="al">Machtiging: de bevoegdheid om namens het bestuursorgaan handelingen te verrichten die noch een besluit, noch een privaatrechtelijke rechtshandeling zijn (feitelijke handelingen);</text:p>
              </text:list-item>
              <text:list-item text:style-override="id1-3-2-2-1-4-13">
                <text:number>m.</text:number>
                <text:p text:style-name="al">Organisatie-eenheid: organisatieonderdeel dat is belast met de ontwikkeling en uitvoering van taken en beleid op daartoe door het college vastgestelde werkterreinen zoals omschreven in het organisatiebesluit gemeente Twenterand 2021. </text:p>
              </text:list-item>
            </text:list>
          </text:section>
          <text:section text:name="artikel_id1-3-2-2-2" text:style-name="artikel">
            <text:p text:style-name="artikel_kop_titel"><text:span text:style-name="artikel_kop_label">Artikel</text:span> <text:span text:style-name="artikel_kop_nr">2</text:span> Schakelbepaling volmachten en machtigingen </text:p>
            <text:p text:style-name="al">Waar in deze regeling wordt gesproken over mandaat, dient tenzij anders is bepaald, daaronder tevens te worden begrepen machtiging en volmacht. </text:p>
          </text:section>
          <text:section text:name="artikel_id1-3-2-2-3" text:style-name="artikel">
            <text:p text:style-name="artikel_kop_titel"><text:span text:style-name="artikel_kop_label">Artikel</text:span> <text:span text:style-name="artikel_kop_nr">3</text:span> Budgethouderschap</text:p>
            <text:p text:style-name="al">Het vastleggen van de verantwoordelijkheden, verplichtingen en bevoegdheden in het kader van het budgetbeheer zoals bedoeld in de financiële beheers- en controleregeling en in het kader van de financiële verordening Twenterand (volgens artikel 212 Gemeentewet), is afzonderlijk geregeld in de regeling budgethouderschap van de gemeente Twenterand. </text:p>
          </text:section>
          <text:section text:name="artikel_id1-3-2-2-4" text:style-name="artikel">
            <text:p text:style-name="artikel_kop_titel"><text:span text:style-name="artikel_kop_label">Artikel</text:span> <text:span text:style-name="artikel_kop_nr">4</text:span> Inhoud mandaat</text:p>
            <text:p text:style-name="al">De bevoegdheid om krachtens mandaat besluiten te nemen omvat tevens de bevoegdheid tot het stellen van voorschriften en beperkingen en het verrichten van voorbereidings- en uitvoeringshandelingen. </text:p>
            <text:p text:style-name="al"/>
            <text:p text:style-name="al">
            <text:span text:style-name="nadrukvet">MANDAATVERLENING DOOR COLLEGE EN BURGEMEESTER</text:span>
          </text:p>
          </text:section>
          <text:section text:name="artikel_id1-3-2-2-5" text:style-name="artikel">
            <text:p text:style-name="artikel_kop_titel"><text:span text:style-name="artikel_kop_label">Artikel</text:span> <text:span text:style-name="artikel_kop_nr">5</text:span> Algemeen mandaat van het college en de burgemeester aan de ambtenaren</text:p>
            <text:list text:style-name="id1-3-2-2-5-2">
              <text:list-item text:style-override="id1-3-2-2-5-2">
                <text:number>1.</text:number>
                <text:p text:style-name="al">Het college en de burgemeester verlenen de ambtenaar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5-3">
                <text:number>2.</text:number>
                <text:p text:style-name="al">De gemandateerde heeft tevens de bevoegdheid het in het eerste lid bedoelde mandaatbesluit te ondertekenen.</text:p>
              </text:list-item>
              <text:list-item text:style-override="id1-3-2-2-5-4">
                <text:number>3.</text:number>
                <text:p text:style-name="al">Elke manager is ondertekeningsbevoegd voor door het college genomen besluiten die niet gemandateerd zijn, zij het dat de manager deze bevoegdheid slechts kan uitoefenen voor besluiten op voorstellen die door zijn/haar organisatieonderdeel zijn aangeleverd. </text:p>
              </text:list-item>
              <text:list-item text:style-override="id1-3-2-2-5-5">
                <text:number>4.</text:number>
                <text:p text:style-name="al">Het gestelde in het eerste lid geldt uitsluitend wanneer is voldaan aan de voorwaarden zoals genoemd in artikel 6.1. </text:p>
              </text:list-item>
            </text:list>
            <text:p text:style-name="al">
            <text:span text:style-name="nadrukvet">Algemeen kader</text:span>
          </text:p>
          </text:section>
          <text:section text:name="artikel_id1-3-2-2-6" text:style-name="artikel">
            <text:p text:style-name="artikel_kop_titel"><text:span text:style-name="artikel_kop_label">Artikel</text:span> <text:span text:style-name="artikel_kop_nr">6.1</text:span> Algemeen kader </text:p>
            <text:p text:style-name="al">Het in artikel 5, eerste lid, bedoelde mandaat komt de gemandateerde slechts toe, voor zover:</text:p>
            <text:list text:style-name="id1-3-2-2-6-3">
              <text:list-item text:style-override="id1-3-2-2-6-3-1">
                <text:number>a.</text:number>
                <text:p text:style-name="al">de uitoefening van de bevoegdheid overeenstemt met de taken en verantwoordelijkheden van het organisatieonderdeel, programma, project of taakveld zoals vastgelegd in de geldende organisatiestructuur en functieomschrijvingen;</text:p>
              </text:list-item>
              <text:list-item text:style-override="id1-3-2-2-6-3-2">
                <text:number>b.</text:number>
                <text:p text:style-name="al">deze past binnen deze regeling en afspraken die middels een instructie (bijlage) zijn vastgelegd en intern kenbaar en toegankelijk zijn. Deze instructie is onverkort op deze mandaatregeling van toepassing. </text:p>
              </text:list-item>
              <text:list-item text:style-override="id1-3-2-2-6-3-3">
                <text:number>c.</text:number>
                <text:p text:style-name="al">De beperking in het eerste lid onder a. geldt niet voor de directie en leidinggevenden, gelet op hun integrale taken en verantwoordelijkheden.</text:p>
              </text:list-item>
            </text:list>
            <text:p text:style-name="al">
            <text:span text:style-name="nadrukvet">Afwegingskader </text:span>
          </text:p>
          </text:section>
          <text:section text:name="artikel_id1-3-2-2-7" text:style-name="artikel">
            <text:p text:style-name="artikel_kop_titel"><text:span text:style-name="artikel_kop_label">Artikel</text:span> <text:span text:style-name="artikel_kop_nr">6.2</text:span> Geen mandaat</text:p>
            <text:p text:style-name="al">Een besluit is voorbehouden aan het bestuursorgaan zelf c.q. wordt niet in mandaat genomen indien:</text:p>
            <text:list text:style-name="id1-3-2-2-7-3">
              <text:list-item text:style-override="id1-3-2-2-7-3-1">
                <text:number>a.</text:number>
                <text:p text:style-name="al">Het besluit een afwijking zou inhouden van het bestaande beleid, vastgestelde richtlijnen en/of voorschriften. Het mandaat geldt wel voor het toepassen van een in de verordening of nadere regels opgenomen hardheidsclausule en het afwijken van beleidsregels op grond van artikel 4:84 van de Algemene wet bestuursrecht als er sprake is van bijzondere (persoonlijke) omstandigheden van de belanghebbende en een budget of vastgesteld subsidieplafond daarmee niet wordt overschreden.</text:p>
              </text:list-item>
              <text:list-item text:style-override="id1-3-2-2-7-3-2">
                <text:number>b.</text:number>
                <text:p text:style-name="al">Het een besluit betreft waarmee algemeen verbindende voorschriften, beleidsregels of beleid wordt vastgesteld.</text:p>
              </text:list-item>
              <text:list-item text:style-override="id1-3-2-2-7-3-3">
                <text:number>c.</text:number>
                <text:p text:style-name="al">Het een bevoegdheid betreft waarvoor ingevolge de Algemene wet bestuursrecht (Awb) of in enig ander wettelijk voorschrift is bepaald dat mandaat niet kan worden verleend; zo bepaalt afdeling 10.1.1 Awb dat geen mandaat wordt verleend:</text:p>
                <text:list text:style-name="id1-3-2-2-7-3-3-3">
                  <text:list-item text:style-override="id1-3-2-2-7-3-3-3-1">
                    <text:number>•</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2-7-3-3-3-2">
                    <text:number>•</text:number>
                    <text:p text:style-name="al">Tot het vernietigen van of tot het onthouden van goedkeuring aan een besluit van een ander bestuursorgaan;</text:p>
                  </text:list-item>
                  <text:list-item text:style-override="id1-3-2-2-7-3-3-3-3">
                    <text:number>•</text:number>
                    <text:p text:style-name="al">Tot het opleggen van een bestuurlijke boete als bedoeld in artikel 5:53 Awb door degene die van de overtreding een rapport of proces-verbaal heeft opgemaakt.</text:p>
                  </text:list-item>
                </text:list>
              </text:list-item>
              <text:list-item text:style-override="id1-3-2-2-7-3-4">
                <text:number>d.</text:number>
                <text:p text:style-name="al">De aard van de bevoegdheid zich tegen mandaatverlening verzet; bijvoorbeeld bij aanzeggingen en bij besluiten van representatieve aard aan andere overheden. </text:p>
              </text:list-item>
              <text:list-item text:style-override="id1-3-2-2-7-3-5">
                <text:number>e.</text:number>
                <text:p text:style-name="al">Het (voorgenomen) besluit een overschrijding van een budget of krediet tot gevolg heeft; dit laat onverlet het bepaalde in artikel 3 over het budgethouderschap.</text:p>
              </text:list-item>
              <text:list-item text:style-override="id1-3-2-2-7-3-6">
                <text:number>f.</text:number>
                <text:p text:style-name="al">De mandaatgever heeft aangegeven zelf te willen besluiten.</text:p>
              </text:list-item>
              <text:list-item text:style-override="id1-3-2-2-7-3-7">
                <text:number>g.</text:number>
                <text:p text:style-name="al">De mandaatgever nadere aanwijzingen wil geven over de uitoefening van het mandaat.</text:p>
              </text:list-item>
              <text:list-item text:style-override="id1-3-2-2-7-3-8">
                <text:number>h.</text:number>
                <text:p text:style-name="al">Een lid van het college of de leidinggevende van de gemandateerde heeft aangegeven dat hij het voorstel aan de mandaatgever wenst voor te leggen;</text:p>
              </text:list-item>
              <text:list-item text:style-override="id1-3-2-2-7-3-9">
                <text:number>i.</text:number>
                <text:p text:style-name="al">Er persoonlijke betrokkenheid van de gemandateerde is bij het te nemen besluit en het de schijn van vooringenomenheid kan wekken. </text:p>
              </text:list-item>
              <text:list-item text:style-override="id1-3-2-2-7-3-10">
                <text:number>j.</text:number>
                <text:p text:style-name="al">het (voorgenomen) besluit als ingrijpend kan worden aangemerkt en de raad de gelegenheid moet worden geboden vooraf wensen en bedenkingen in te brengen (als bedoeld in artikel 169, lid 4 Gemeentewet). </text:p>
              </text:list-item>
              <text:list-item text:style-override="id1-3-2-2-7-3-11">
                <text:number>k.</text:number>
                <text:p text:style-name="al">Het bevoegdheden van de burgemeester betreft die betrekking hebben op c.q. raakvlakken hebben met het handhaven van de openbare orde, waaronder het verlenen van een machtiging om binnen te treden op grond van de Algemene wet op het binnentreden. </text:p>
              </text:list-item>
              <text:list-item text:style-override="id1-3-2-2-7-3-12">
                <text:number>l.</text:number>
                <text:p text:style-name="al">het handelt over het nemen van besluiten over verzoeken om schadevergoeding boven een bedrag van € 50.000 voor zover dergelijke verzoeken op grond van de verzekeringspolis niet aan de verzekeraar moeten worden overgedragen.</text:p>
              </text:list-item>
            </text:list>
          </text:section>
          <text:section text:name="artikel_id1-3-2-2-8" text:style-name="artikel">
            <text:p text:style-name="artikel_kop_titel"><text:span text:style-name="artikel_kop_label">Artikel</text:span> <text:span text:style-name="artikel_kop_nr">6.3</text:span> Personele en rechtspositionele aangelegenheden</text:p>
            <text:p text:style-name="al">De algemeen directeur c.q. de betreffende leidinggevenden zijn bevoegd om besluiten te nemen, in te trekken en te wijzigen voor wat betreft rechtspositionele aangelegenheden, met inachtneming van de volgende voorwaarden:</text:p>
            <text:list text:style-name="id1-3-2-2-8-3">
              <text:list-item text:style-override="id1-3-2-2-8-3-1">
                <text:number>a.</text:number>
                <text:p text:style-name="al">Indien het (voorgenomen) besluit aanmerkelijke ingrijpende gevolgen heeft voor de rechtspositie van één of meerdere ambtenaren is besluitvorming aan de algemeen directeur c.q. het college voorbehouden;</text:p>
              </text:list-item>
              <text:list-item text:style-override="id1-3-2-2-8-3-2">
                <text:number>b.</text:number>
                <text:p text:style-name="al">Indien het (voorgenomen) besluit de rechtspositie van de algemeen directeur of manager betreft is besluitvorming aan het college voorbehouden;</text:p>
              </text:list-item>
              <text:list-item text:style-override="id1-3-2-2-8-3-3">
                <text:number>c.</text:number>
                <text:p text:style-name="al">Indien het (voorgenomen) besluit de rechtspositie van de griffier betreft is besluitvorming aan de burgemeester voorbehouden;</text:p>
              </text:list-item>
              <text:list-item text:style-override="id1-3-2-2-8-3-4">
                <text:number>d.</text:number>
                <text:p text:style-name="al">Indien het (voorgenomen) besluit de rechtspositie van griffiemedewerkers betreft is besluitvorming aan de griffier voorbehouden; </text:p>
              </text:list-item>
              <text:list-item text:style-override="id1-3-2-2-8-3-5">
                <text:number>e.</text:number>
                <text:p text:style-name="al">Indien het (voorgenomen) besluit betrekking heeft op een voordracht voor of benoeming van personen op grond van een wettelijk voorschrift betreft anders dan het aangaan van een dienstverband, zoals het benoemen en ontslaan van leden van een (advies)commissie of extern bestuur(sorgaan) is besluitvorming aan het college voorbehouden. </text:p>
              </text:list-item>
            </text:list>
          </text:section>
          <text:section text:name="artikel_id1-3-2-2-9" text:style-name="artikel">
            <text:p text:style-name="artikel_kop_titel"><text:span text:style-name="artikel_kop_label">Artikel</text:span> <text:span text:style-name="artikel_kop_nr">6.4</text:span> Privaatrechtelijke rechtshandelingen, overeenkomsten</text:p>
            <text:list text:style-name="id1-3-2-2-9-2">
              <text:list-item text:style-override="id1-3-2-2-9-2">
                <text:number>1.</text:number>
                <text:p text:style-name="al">Overeenkomsten met betrekking tot leveringen en diensten tot een bedrag van € 30.000 en overeenkomsten voor werken tot een bedrag van € 50.000 worden door de betreffende manager van het betrokken organisatieonderdeel getekend.</text:p>
              </text:list-item>
              <text:list-item text:style-override="id1-3-2-2-9-3">
                <text:number>2.</text:number>
                <text:p text:style-name="al">Overeenkomsten boven de in het eerste lid genoemde drempelbedragen worden uitsluitend gezamenlijk door de manager en inkoop getekend. </text:p>
              </text:list-item>
              <text:list-item text:style-override="id1-3-2-2-9-4">
                <text:number>3.</text:number>
                <text:p text:style-name="al">Europese aanbestedingen en meervoudige onderhandse aanbestedingen vinden onder begeleiding van inkoop plaats. Indien sprake is van een in artikel 6.2 genoemd geval wordt het college erbij betrokken. </text:p>
              </text:list-item>
              <text:list-item text:style-override="id1-3-2-2-9-5">
                <text:number>4.</text:number>
                <text:p text:style-name="al">Besluiten betreffende privaatrechtelijke rechtshandelingen met een politiek karakter zijn voorbehouden aan het college; het gaat bijvoorbeeld om PPS-constructies, convenanten, intentieverklaringen en bestuursovereenkomsten.</text:p>
              </text:list-item>
              <text:list-item text:style-override="id1-3-2-2-9-6">
                <text:number>5.</text:number>
                <text:p text:style-name="al">Besluiten tot het aangaan van overeenkomsten zijn voorbehouden aan het college indien:</text:p>
                <text:list text:style-name="id1-3-2-2-9-6-3">
                  <text:list-item text:style-override="id1-3-2-2-9-6-3-1">
                    <text:number>•</text:number>
                    <text:p text:style-name="al">Op grond van de Gemeentewet het college de raad vooraf over de overeenkomst moet informeren, omdat de raad daarom heeft verzocht;</text:p>
                  </text:list-item>
                  <text:list-item text:style-override="id1-3-2-2-9-6-3-2">
                    <text:number>•</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2-9-6-3-3">
                    <text:number>•</text:number>
                    <text:p text:style-name="al">De raad om informatie heeft gevraagd met betrekking tot het afgeven van garanties en/of het vaststellen van tarieven voor commerciële dienstverlening aan derden. </text:p>
                  </text:list-item>
                </text:list>
              </text:list-item>
              <text:list-item text:style-override="id1-3-2-2-9-7">
                <text:number>6.</text:number>
                <text:p text:style-name="al">Besluiten tot de oprichting van of de deelneming in rechtspersonen zijn voorbehouden aan het college. </text:p>
              </text:list-item>
            </text:list>
          </text:section>
          <text:section text:name="artikel_id1-3-2-2-10" text:style-name="artikel">
            <text:p text:style-name="artikel_kop_titel"><text:span text:style-name="artikel_kop_label">Artikel</text:span> <text:span text:style-name="artikel_kop_nr">6.5</text:span> Bezwaar en beroep </text:p>
            <text:list text:style-name="id1-3-2-2-10-2">
              <text:list-item text:style-override="id1-3-2-2-10-2">
                <text:number>1.</text:number>
                <text:p text:style-name="al">Het nemen van beslissingen op bezwaar en het instellen van beroep zijn voorbehouden aan het betreffende bestuursorgaan.</text:p>
              </text:list-item>
              <text:list-item text:style-override="id1-3-2-2-10-3">
                <text:number>2.</text:number>
                <text:p text:style-name="al">Het bepaalde in het eerste lid geldt niet voor de bezwaarschriften binnen het sociaal domein, tenzij wordt afgeweken van het advies van de commissie bezwaarschriften. </text:p>
              </text:list-item>
              <text:list-item text:style-override="id1-3-2-2-10-4">
                <text:number>3.</text:number>
                <text:p text:style-name="al">Het instellen van hoger beroep is voorbehouden aan het betreffende bestuursorgaan. </text:p>
              </text:list-item>
            </text:list>
          </text:section>
          <text:section text:name="artikel_id1-3-2-2-11" text:style-name="artikel">
            <text:p text:style-name="artikel_kop_titel"><text:span text:style-name="artikel_kop_label">Artikel</text:span> <text:span text:style-name="artikel_kop_nr">6.6</text:span> Klachten</text:p>
            <text:list text:style-name="id1-3-2-2-11-2">
              <text:list-item text:style-override="id1-3-2-2-11-2">
                <text:number>1.</text:number>
                <text:p text:style-name="al">Ten aanzien van de behandeling en afdoen van klachten is de klachtenregeling van toepassing.</text:p>
              </text:list-item>
              <text:list-item text:style-override="id1-3-2-2-11-3">
                <text:number>2.</text:number>
                <text:p text:style-name="al">Formele klachten over gedragingen van vermelde functionarissen worden als volgt afgedaan:</text:p>
                <text:list text:style-name="id1-3-2-2-11-3-3">
                  <text:list-item text:style-override="id1-3-2-2-11-3-3-1">
                    <text:number>a.</text:number>
                    <text:p text:style-name="al">Over een (senior) medewerker, teamleider of ambtenaar van de burgerlijke stand: door de manager;</text:p>
                  </text:list-item>
                  <text:list-item text:style-override="id1-3-2-2-11-3-3-2">
                    <text:number>b.</text:number>
                    <text:p text:style-name="al">Over de manager of de klachtencoördinator: door de algemeen directeur/ gemeentesecretaris; </text:p>
                  </text:list-item>
                  <text:list-item text:style-override="id1-3-2-2-11-3-3-3">
                    <text:number>c.</text:number>
                    <text:p text:style-name="al">Over de algemeen directeur/gemeentesecretaris of college/wethouders: door de burgemeester;</text:p>
                  </text:list-item>
                  <text:list-item text:style-override="id1-3-2-2-11-3-3-4">
                    <text:number>d.</text:number>
                    <text:p text:style-name="al">Over de burgemeester: door de locoburgemeester. </text:p>
                  </text:list-item>
                </text:list>
              </text:list-item>
            </text:list>
          </text:section>
          <text:section text:name="artikel_id1-3-2-2-12" text:style-name="artikel">
            <text:p text:style-name="artikel_kop_titel"><text:span text:style-name="artikel_kop_label">Artikel</text:span> <text:span text:style-name="artikel_kop_nr">7</text:span> Mandaten aan derden </text:p>
            <text:list text:style-name="id1-3-2-2-12-2">
              <text:list-item text:style-override="id1-3-2-2-12-2">
                <text:number>1.</text:number>
                <text:p text:style-name="al">Mandaat tot het uitoefenen van bevoegdheden en taken die aan een Gemeenschappelijke Regeling zijn opgedragen valt niet onder deze regeling. </text:p>
              </text:list-item>
              <text:list-item text:style-override="id1-3-2-2-12-3">
                <text:number>2.</text:number>
                <text:p text:style-name="al">Mandaat tot het uitoefenen van bevoegdheden en taken die door middel van een overeenkomst aan een derde zijn opgedragen, valt niet onder deze regeling.</text:p>
              </text:list-item>
              <text:list-item text:style-override="id1-3-2-2-12-4">
                <text:number>3.</text:number>
                <text:p text:style-name="al">De voorwaarden en het afwegingskader zoals vermeld in deze regeling zijn onverkort van toepassing op specifieke mandaten aan derden. </text:p>
                <text:p text:style-name="al"/>
              </text:list-item>
            </text:list>
            <text:p text:style-name="al">
            <text:span text:style-name="nadrukvet">OVERIGE ARTIKELEN </text:span>
          </text:p>
          </text:section>
          <text:section text:name="artikel_id1-3-2-2-13" text:style-name="artikel">
            <text:p text:style-name="artikel_kop_titel"><text:span text:style-name="artikel_kop_label">Artikel</text:span> <text:span text:style-name="artikel_kop_nr">8</text:span> Ondertekening</text:p>
            <text:p text:style-name="al">Bij de uitoefening van een mandaat, verleend door het college of de burgemeester, worden uitgaande stukken als volgt ondertekend:</text:p>
            <text:p text:style-name="al"/>
            <text:p text:style-name="al">Namens burgemeester en wethouders van Twenterand,</text:p>
            <text:p text:style-name="al"/>
            <text:p text:style-name="al">&lt;handtekening gemandateerde&gt;</text:p>
            <text:p text:style-name="al"/>
            <text:p text:style-name="al">gevolgd door de naam van de gemandateerde, alsmede de functie-aanduiding </text:p>
            <text:p text:style-name="al"/>
            <text:p text:style-name="al">c.q.</text:p>
            <text:p text:style-name="al"/>
            <text:p text:style-name="al">Namens de burgemeester van Twenterand,</text:p>
            <text:p text:style-name="al"/>
            <text:p text:style-name="al">&lt;handtekening gemandateerde&gt;</text:p>
            <text:p text:style-name="al"/>
            <text:p text:style-name="al">gevolgd door de naam van de gemandateerde, alsmede de functie-aanduiding </text:p>
          </text:section>
          <text:section text:name="artikel_id1-3-2-2-14" text:style-name="artikel">
            <text:p text:style-name="artikel_kop_titel"><text:span text:style-name="artikel_kop_label">Artikel</text:span> <text:span text:style-name="artikel_kop_nr">9</text:span> Inwerkingtreding </text:p>
            <text:p text:style-name="al">Deze regeling treedt in werking op 1 juli 2022.</text:p>
          </text:section>
          <text:section text:name="artikel_id1-3-2-2-15" text:style-name="artikel">
            <text:p text:style-name="artikel_kop_titel"><text:span text:style-name="artikel_kop_label">Artikel</text:span> <text:span text:style-name="artikel_kop_nr">10</text:span> intrekken oude regeling </text:p>
            <text:p text:style-name="al">Met ingang van het tijdstip van inwerkingtreding van deze regeling wordt het Besluit mandaat, volmacht en machtiging gemeente Twenterand 2020 ingetrokken. </text:p>
          </text:section>
          <text:section text:name="artikel_id1-3-2-2-16" text:style-name="artikel">
            <text:p text:style-name="artikel_kop_titel"><text:span text:style-name="artikel_kop_label">Artikel</text:span> <text:span text:style-name="artikel_kop_nr">11</text:span> Citeertitel</text:p>
            <text:p text:style-name="al">Dit besluit wordt aangehaald als "Mandaatregeling Twenterand”</text:p>
          </text:section>
        </text:section>
        <text:section text:name="regeling-sluiting_id1-3-2-3" text:style-name="regeling-sluiting">
          <text:section text:name="ondertekening_id1-3-2-3-1">
            <text:p><text:span text:style-name="functie">Aldus vastgesteld in de vergadering van 21 juni 2022.</text:span></text:p>
            <text:p><text:span text:style-name="functie"/></text:p>
          </text:section>
          <text:section text:name="ondertekening_id1-3-2-3-2">
            <text:p><text:span text:style-name="functie"/></text:p>
            <text:p><text:span text:style-name="functie">Ieder voor zover het zijn bevoegdheid betreft,</text:span></text:p>
            <text:p><text:span text:style-name="functie"/></text:p>
          </text:section>
          <text:section text:name="ondertekening_id1-3-2-3-3">
            <text:p><text:span text:style-name="functie"/></text:p>
            <text:p><text:span text:style-name="functie">Het college van burgemeester en wethouders </text:span></text:p>
            <text:p><text:span text:style-name="functie"/></text:p>
          </text:section>
          <text:section text:name="ondertekening_id1-3-2-3-4">
            <text:p><text:span text:style-name="functie"/></text:p>
            <text:p><text:span text:style-name="functie">de secretaris,</text:span></text:p>
            <text:p><text:span text:style-name="functie">P.F.G. Rossen</text:span></text:p>
            <text:p><text:span text:style-name="functie"/></text:p>
          </text:section>
          <text:section text:name="ondertekening_id1-3-2-3-5">
            <text:p><text:span text:style-name="functie"/></text:p>
            <text:p><text:span text:style-name="functie">de burgemeester,</text:span></text:p>
            <text:p><text:span text:style-name="functie">mr. J.C.F. Broekhuizen</text:span></text:p>
            <text:p><text:span text:style-name="functie"/></text:p>
          </text:section>
          <text:section text:name="ondertekening_id1-3-2-3-6">
            <text:p><text:span text:style-name="functie"/></text:p>
            <text:p><text:span text:style-name="functie">De burgemeester,</text:span></text:p>
            <text:p><text:span text:style-name="functie">mr. J.C.F. Broekhuizen </text:span></text:p>
          </text:section>
        </text:section>
        <text:section text:name="bijlage_id1-3-2-4" text:style-name="bijlage">
          <text:p text:style-name="bijlage_top"/>
          <text:p text:style-name="hoofdstuk_kop"><text:span text:style-name="label">Bijlage</text:span> <text:span text:style-name="nr">1</text:span> Toelichting en instructie mandaatregeling </text:p>
          <text:p text:style-name="al"/>
          <text:p text:style-name="al">De gemeente Twenterand streeft naar een klantgerichte netwerkorganisatie die in staat is zich aan te passen aan de veranderingen in de samenleving. Daarbij horen medewerkers die zich kenmerken door verantwoordelijkheid, eigenaarschap en omgevingsbewustzijn. </text:p>
          <text:p text:style-name="al"/>
          <text:p text:style-name="al">De nieuwe mandaatregeling sluit hierbij aan. Uitgangspunt is mandaat, tenzij. Dit in tegenstelling tot voorgaande mandaatbesluiten waarbij alle mandaten werden opgenomen in een lijst van bevoegdheden verdeeld over de verschillende domeinen en onderwerpen. </text:p>
          <text:p text:style-name="al"/>
          <text:p text:style-name="al">Kort gezegd is dit de nieuwe voorgestelde regeling:</text:p>
          <text:p text:style-name="al">
          <text:span text:style-name="nadrukcur">Alle bevoegdheden van het college en burgemeester worden neergelegd bij alle medewerkers van de organisatie, met een aantal uitzonderingen en onder een aantal randvoorwaarden.</text:span>
        </text:p>
          <text:p text:style-name="al"/>
          <text:p text:style-name="al">‘Mandaat tenzij…’ is het uitgangspunt. Er worden geen functies meer genoemd, geen afdelingen, geen wetten. De lijst algemeen omschreven uitzonderingen en voorwaarden is vele malen korter, duidelijker en duurzamer zijn dan de huidige gedetailleerde bevoegdhedenlijst. Een algemene lijst van uitzonderingen en voorwaarden dwingt tot scherpe vragen stellen bij de uitoefening van bevoegdheden. Vanuit taakvolwassenheid, eigenaarschap en vertrouwen kunnen de medewerkers met en binnen hun teams heel goed beslissen of een besluit beter door het bestuursorgaan zelf kan worden genomen of niet. Afstemming met de betreffende portefeuillehouder aan de voorkant is dan ook belangrijk. Zeker indien sprake is van subjectieve criteria op basis waarvan de uitoefening van het mandaat niet zou moeten worden uitgeoefend, althans waar voorafgaande afstemming met de portefeuillehouder aangewezen is. Te denken valt aan:</text:p>
          <text:p text:style-name="al"/>
          <text:list text:style-name="id1-3-2-4-12">
            <text:list-item text:style-override="id1-3-2-4-12-1">
              <text:number>•</text:number>
              <text:p text:style-name="al">(voorgenomen) besluiten die een groot financieel risico met zich meebrengen:</text:p>
            </text:list-item>
            <text:list-item text:style-override="id1-3-2-4-12-2">
              <text:number>•</text:number>
              <text:p text:style-name="al">(voorgenomen) besluiten waaraan mogelijkerwijs politieke consequenties zijn verbonden of ongewenste precedentwerking tot gevolg kan hebben;</text:p>
            </text:list-item>
            <text:list-item text:style-override="id1-3-2-4-12-3">
              <text:number>•</text:number>
              <text:p text:style-name="al">(voorgenomen) besluiten die kunnen leiden tot bestuurlijke afbreuk en/of afbreuk voor de organisatie;</text:p>
            </text:list-item>
            <text:list-item text:style-override="id1-3-2-4-12-4">
              <text:number>•</text:number>
              <text:p text:style-name="al">(voorgenomen) besluiten die aanmerkelijke (financiële) invloed hebben op regionaal of plaatselijk niveau;</text:p>
            </text:list-item>
            <text:list-item text:style-override="id1-3-2-4-12-5">
              <text:number>•</text:number>
              <text:p text:style-name="al">(voorgenomen) besluiten die, indien deze aan het college zouden worden voorgelegd, daar naar verwachting discussie zal opleveren;</text:p>
            </text:list-item>
            <text:list-item text:style-override="id1-3-2-4-12-6">
              <text:number>•</text:number>
              <text:p text:style-name="al">Beslissingen leiden tot besluiten van controversiële aard, dat tegenspraak kan oproepen. Hiervan kan sprake zijn indien:</text:p>
              <text:list text:style-name="id1-3-2-4-12-6-3">
                <text:list-item text:style-override="id1-3-2-4-12-6-3-1">
                  <text:number>○</text:number>
                  <text:p text:style-name="al">De aangelegenheid tot negatieve berichtgeving in de media heeft geleid, dan wel in verband met de aard van de aangelegenheid redelijkerwijs moet worden aangenomen dat zit zal gebeuren;</text:p>
                </text:list-item>
                <text:list-item text:style-override="id1-3-2-4-12-6-3-2">
                  <text:number>○</text:number>
                  <text:p text:style-name="al">De aangelegenheid ingrijpende gevolgen kan hebben voor een groot aantal inwoners, bedrijven, verenigingen of belangengroepen. </text:p>
                </text:list-item>
              </text:list>
            </text:list-item>
          </text:list>
          <text:p text:style-name="al">Deze afstemming betreft dan ook zowel een structuuraspect ( werkoverleg of portefeuillehouder-overleg) alsook een cultuuraspect (gedraging ambtenaar om portefeuillehouder op de hoogte te houden).</text:p>
          <text:p text:style-name="al"/>
          <text:p text:style-name="al">De scheidslijn tussen wanneer wel en wanneer geen gebruik mag worden gemaakt van een mandaat is niet altijd even objectief en duidelijk. Ter verduidelijking wordt hieronder aangegeven wanneer besluitvorming <text:span text:style-name="nadrukondlijn">in ieder geval</text:span> door het bevoegde bestuursorgaan dient plaats te vinden. </text:p>
          <text:p text:style-name="al"/>
          <text:p text:style-name="al">Het spreekt voor zich dat alle in mandaat uitgeoefende bevoegdheden eveneens moeten voldoen aan het bepaalde in de regeling budgethouderschap gemeente Twenterand (zie artikel 3 van de mandaatregeling). </text:p>
          <text:p text:style-name="al"/>
          <text:p text:style-name="al">
          <text:span text:style-name="nadrukvet">
            <text:span text:style-name="nadrukcur">Geen mandaat (c.q.) volmacht </text:span>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en mandaat indien:</text:span>
                  </text:p>
                </table:table-cell>
                <table:table-cell table:style-name="cell_frame_all" table:number-rows-spanned="1" table:number-columns-spanned="1">
                  <text:p text:style-name="table_al">
                    <text:span text:style-name="nadrukvet">Artikel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bevoegdheid stemt niet overeen met:</text:p>
                  <text:p text:style-name="table_al">de taken en verantwoordelijkheden van het organisatieonderdeel, programma, project of taakveld zoals vastgelegd in de geldende organisatiestructuur en functieomschrijvingen. </text:p>
                </table:table-cell>
                <table:table-cell table:style-name="cell_frame_all" table:number-rows-spanned="1" table:number-columns-spanned="1">
                  <text:p text:style-name="table_al">6.1 sub 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 een afwijking zou inhouden van het bestaande beleid, vastgestelde richtlijnen en/of voorschriften.</text:p>
                  <text:p text:style-name="table_al">Het mandaat geldt wel voor het toepassen van een hardheidsclausule en het afwijken van beleidsregels o.g.v. artikel 4:84 Awb als er sprake is van bijzondere (persoonlijke) omstandigheden en het budget of subsidieplafond daarmee niet wordt overschreden. Dit is met name relevant voor het sociaal domein. </text:p>
                </table:table-cell>
                <table:table-cell table:style-name="cell_frame_all" table:number-rows-spanned="1" table:number-columns-spanned="1">
                  <text:p text:style-name="table_al">6.2 sub 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wb of andere wet zegt dat mandaat niet mogelijk is:</text:p>
                  <text:list text:style-name="id1-3-2-4-21-1-4-4-2-2">
                    <text:list-item text:style-override="id1-3-2-4-21-1-4-4-2-2-1">
                      <text:number>-</text:number>
                      <text:p text:style-name="table_al">Vaststellen algemeen verbindende voorschriften, beleidsregels </text:p>
                    </text:list-item>
                    <text:list-item text:style-override="id1-3-2-4-21-1-4-4-2-2-2">
                      <text:number>-</text:number>
                      <text:p text:style-name="table_al">Versterkte meerderheid voorgeschreven </text:p>
                    </text:list-item>
                    <text:list-item text:style-override="id1-3-2-4-21-1-4-4-2-2-3">
                      <text:number>-</text:number>
                      <text:p text:style-name="table_al">Betreft goedkeuring besluit van een ander bestuursorgaan</text:p>
                    </text:list-item>
                    <text:list-item text:style-override="id1-3-2-4-21-1-4-4-2-2-4">
                      <text:number>-</text:number>
                      <text:p text:style-name="table_al">Opleggen bestuurlijke boete door rapporteur/verbalisant zelf</text:p>
                    </text:list-item>
                    <text:list-item text:style-override="id1-3-2-4-21-1-4-4-2-2-5">
                      <text:number>-</text:number>
                      <text:p text:style-name="table_al">De aard van de bevoegdheid verzet zich tegen mandaat</text:p>
                    </text:list-item>
                  </text:list>
                </table:table-cell>
                <table:table-cell table:style-name="cell_frame_all" table:number-rows-spanned="1" table:number-columns-spanned="1">
                  <text:p text:style-name="table_al"/>
                  <text:p text:style-name="table_al">6.2 sub b</text:p>
                  <text:p text:style-name="table_al">6.2 sub c</text:p>
                  <text:p text:style-name="table_al">6.2 sub c</text:p>
                  <text:p text:style-name="table_al">6.2 sub c</text:p>
                  <text:p text:style-name="table_al">6.2 sub 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schrijding budget/krediet en/of behoort niet in budgethouderschap</text:p>
                </table:table-cell>
                <table:table-cell table:style-name="cell_frame_all" table:number-rows-spanned="1" table:number-columns-spanned="1">
                  <text:p text:style-name="table_al">6.2 sub 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ndaatgever wil zelf besluiten of aanwijzingen geven </text:p>
                </table:table-cell>
                <table:table-cell table:style-name="cell_frame_all" table:number-rows-spanned="1" table:number-columns-spanned="1">
                  <text:p text:style-name="table_al">6.2 sub f, 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llege of manager heeft aangegeven dat besluit aan mandaatgever moet worden voorgelegd</text:p>
                </table:table-cell>
                <table:table-cell table:style-name="cell_frame_all" table:number-rows-spanned="1" table:number-columns-spanned="1">
                  <text:p text:style-name="table_al">6.2 sub h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ersoonlijke betrokkenheid gemandateerde / schijn van vooringenomenheid</text:p>
                  <text:p text:style-name="table_al">Als extra objectiviteit is vereist; raadpleeg een collega, leidinggevende en/of mandaatgever (vier ogen principe)</text:p>
                </table:table-cell>
                <table:table-cell table:style-name="cell_frame_all" table:number-rows-spanned="1" table:number-columns-spanned="1">
                  <text:p text:style-name="table_al">6.2 sub 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grijpend besluit en zienswijze raad nodig </text:p>
                </table:table-cell>
                <table:table-cell table:style-name="cell_frame_all" table:number-rows-spanned="1" table:number-columns-spanned="1">
                  <text:p text:style-name="table_al">6.2 sub j</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voegdheden van de burgemeester (bijv. in het kader van de Opiumwet) zoals de machtiging tot het binnentreden</text:p>
                </table:table-cell>
                <table:table-cell table:style-name="cell_frame_all" table:number-rows-spanned="1" table:number-columns-spanned="1">
                  <text:p text:style-name="table_al">6.2 sub 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handeling verzoeken schadevergoeding boven € 50.000 in overleg met verzekeraar</text:p>
                </table:table-cell>
                <table:table-cell table:style-name="cell_frame_all" table:number-rows-spanned="1" table:number-columns-spanned="1">
                  <text:p text:style-name="table_al">6.2 sub 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sonele en rechtspositionele aangelegenheden:</text:p>
                  <text:list text:style-name="id1-3-2-4-21-1-4-12-2-2">
                    <text:list-item text:style-override="id1-3-2-4-21-1-4-12-2-2-1">
                      <text:number>-</text:number>
                      <text:p text:style-name="table_al">Ingrijpende besluiten voor rechtspositie ambtenaren: door algemeen directeur/gemeentesecretaris c.q. college</text:p>
                    </text:list-item>
                    <text:list-item text:style-override="id1-3-2-4-21-1-4-12-2-2-2">
                      <text:number>-</text:number>
                      <text:p text:style-name="table_al">Rechtspositie algemeen directeur/gemeentesecretaris of manager: door het college</text:p>
                    </text:list-item>
                    <text:list-item text:style-override="id1-3-2-4-21-1-4-12-2-2-3">
                      <text:number>-</text:number>
                      <text:p text:style-name="table_al">Rechtspositie griffier: door de burgemeester </text:p>
                    </text:list-item>
                    <text:list-item text:style-override="id1-3-2-4-21-1-4-12-2-2-4">
                      <text:number>-</text:number>
                      <text:p text:style-name="table_al">Rechtspositie griffiemedewerkers: door griffier</text:p>
                    </text:list-item>
                    <text:list-item text:style-override="id1-3-2-4-21-1-4-12-2-2-5">
                      <text:number>-</text:number>
                      <text:p text:style-name="table_al">Benoeming/ontslag adviescommissie of extern bestuur(sorgaan): door het college</text:p>
                    </text:list-item>
                  </text:list>
                </table:table-cell>
                <table:table-cell table:style-name="cell_frame_all" table:number-rows-spanned="1" table:number-columns-spanned="1">
                  <text:p text:style-name="table_al">6.3</text:p>
                  <text:p text:style-name="table_al">6.3 sub a</text:p>
                  <text:p text:style-name="table_al"/>
                  <text:p text:style-name="table_al">6.3 sub b</text:p>
                  <text:p text:style-name="table_al"/>
                  <text:p text:style-name="table_al">6.3 sub c</text:p>
                  <text:p text:style-name="table_al">6.3 sub d</text:p>
                  <text:p text:style-name="table_al">6.3 sub 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rivaatrechtelijke rechtshandelingen, overeenkomsten</text:p>
                  <text:list text:style-name="id1-3-2-4-21-1-4-13-2-2">
                    <text:list-item text:style-override="id1-3-2-4-21-1-4-13-2-2-1">
                      <text:number>-</text:number>
                      <text:p text:style-name="table_al">Overeenkomsten leveringen en diensten tot een bedrag van € 30.000 en voor werken tot een bedrag van € 50.000 worden door de betreffende manager van het betrokken organisatieonderdeel getekend.</text:p>
                    </text:list-item>
                    <text:list-item text:style-override="id1-3-2-4-21-1-4-13-2-2-2">
                      <text:number>-</text:number>
                      <text:p text:style-name="table_al">Overeenkomsten boven deze drempelbedragen worden getekend door de manager en inkoop </text:p>
                    </text:list-item>
                    <text:list-item text:style-override="id1-3-2-4-21-1-4-13-2-2-3">
                      <text:number>-</text:number>
                      <text:p text:style-name="table_al">privaatrechtelijke rechtshandelingen met een politiek karakter zoals PPS-constructies, convenanten, intentieverklaringen en bestuurs-overeenkomsten.</text:p>
                    </text:list-item>
                    <text:list-item text:style-override="id1-3-2-4-21-1-4-13-2-2-4">
                      <text:number>-</text:number>
                      <text:p text:style-name="table_al">overeenkomsten waarbij college de raad op verzoek informeert, de raad in de gelegenheid is gesteld wensen en bedenkingen te geven, de raad om informatie heeft gevraagd ten aanzien van garanties/tarieven voor commerciële dienstverlening aan derden. </text:p>
                    </text:list-item>
                    <text:list-item text:style-override="id1-3-2-4-21-1-4-13-2-2-5">
                      <text:number>-</text:number>
                      <text:p text:style-name="table_al">oprichting van of de deelneming in rechtspersonen</text:p>
                    </text:list-item>
                  </text:list>
                </table:table-cell>
                <table:table-cell table:style-name="cell_frame_all" table:number-rows-spanned="1" table:number-columns-spanned="1">
                  <text:p text:style-name="table_al">6.4</text:p>
                  <text:p text:style-name="table_al">6.4 sub 1</text:p>
                  <text:p text:style-name="table_al"/>
                  <text:p text:style-name="table_al"/>
                  <text:p text:style-name="table_al">6.4 sub 2</text:p>
                  <text:p text:style-name="table_al"/>
                  <text:p text:style-name="table_al">6.4 sub 4</text:p>
                  <text:p text:style-name="table_al"/>
                  <text:p text:style-name="table_al"/>
                  <text:p text:style-name="table_al">6.4 sub 5 </text:p>
                  <text:p text:style-name="table_al"/>
                  <text:p text:style-name="table_al"/>
                  <text:p text:style-name="table_al"/>
                  <text:p text:style-name="table_al">6.4 sub 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ingen op bezwaar </text:p>
                  <text:list text:style-name="id1-3-2-4-21-1-4-14-2-2">
                    <text:list-item text:style-override="id1-3-2-4-21-1-4-14-2-2-1">
                      <text:number>-</text:number>
                      <text:p text:style-name="table_al">niet ontvankelijk verklaren en de beslissingen op bezwaar ruimtelijk domein</text:p>
                    </text:list-item>
                    <text:list-item text:style-override="id1-3-2-4-21-1-4-14-2-2-2">
                      <text:number>-</text:number>
                      <text:p text:style-name="table_al">beslissingen op bezwaar sociaal domein indien wordt afgeweken van het advies van de commissie </text:p>
                    </text:list-item>
                  </text:list>
                </table:table-cell>
                <table:table-cell table:style-name="cell_frame_all" table:number-rows-spanned="1" table:number-columns-spanned="1">
                  <text:p text:style-name="table_al">6.5</text:p>
                  <text:p text:style-name="table_al">6.5 sub 1</text:p>
                  <text:p text:style-name="table_al"/>
                  <text:p text:style-name="table_al">6.5 sub 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lachten</text:p>
                  <text:list text:style-name="id1-3-2-4-21-1-4-15-2-2">
                    <text:list-item text:style-override="id1-3-2-4-21-1-4-15-2-2-1">
                      <text:number>-</text:number>
                      <text:p text:style-name="table_al">klachtenregeling is van toepassing </text:p>
                    </text:list-item>
                    <text:list-item text:style-override="id1-3-2-4-21-1-4-15-2-2-2">
                      <text:number>-</text:number>
                      <text:p text:style-name="table_al">over (senior)medewerker, teamleider of ambtenaar van de burgelijke stand; afdoening door de manager</text:p>
                    </text:list-item>
                    <text:list-item text:style-override="id1-3-2-4-21-1-4-15-2-2-3">
                      <text:number>-</text:number>
                      <text:p text:style-name="table_al">over manager of klachtencoördinator: afdoening door algemeen directeur/gemeentesecretaris</text:p>
                    </text:list-item>
                    <text:list-item text:style-override="id1-3-2-4-21-1-4-15-2-2-4">
                      <text:number>-</text:number>
                      <text:p text:style-name="table_al">over de algemeen directeur/gemeentesecretaris of college/wethouders: afdoening door de burgemeester</text:p>
                    </text:list-item>
                    <text:list-item text:style-override="id1-3-2-4-21-1-4-15-2-2-5">
                      <text:number>-</text:number>
                      <text:p text:style-name="table_al">over de burgemeester: afdoening door de locoburgemeester</text:p>
                    </text:list-item>
                  </text:list>
                </table:table-cell>
                <table:table-cell table:style-name="cell_frame_all" table:number-rows-spanned="1" table:number-columns-spanned="1">
                  <text:p text:style-name="table_al">6.6</text:p>
                  <text:p text:style-name="table_al">6.6 sub 1</text:p>
                  <text:p text:style-name="table_al">6.6 sub 2 a</text:p>
                  <text:p text:style-name="table_al"/>
                  <text:p text:style-name="table_al">6.6 sub 2 b</text:p>
                  <text:p text:style-name="table_al"/>
                  <text:p text:style-name="table_al">6.6 sub 2 c</text:p>
                  <text:p text:style-name="table_al"/>
                  <text:p text:style-name="table_al"/>
                  <text:p text:style-name="table_al">6.6 sub 2 d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andaat via Gemeenschappelijke regeling – mandaatregeling n.v.t. </text:p>
                </table:table-cell>
                <table:table-cell table:style-name="cell_frame_all" table:number-rows-spanned="1" table:number-columns-spanned="1">
                  <text:p text:style-name="table_al">7 sub 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andaat bij overeenkomst aan een derde – mandaatregeling n.v.t</text:p>
                </table:table-cell>
                <table:table-cell table:style-name="cell_frame_all" table:number-rows-spanned="1" table:number-columns-spanned="1">
                  <text:p text:style-name="table_al">7 sub 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782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2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2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Twenterand</meta:user-defined>
    <meta:user-defined meta:name="OVERHEIDop.Rubriek/DC.type">delegatie- of mandaatbesluit</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108, eerste lid, van de Gemeentewet]|[1.0:c:BWBR0005416&amp;artikel=108&amp;lid=1&amp;g=2022-07-01</meta:user-defined>
    <meta:user-defined meta:name="DC.source">artikel 160 van de Gemeentewet]|[1.0:c:BWBR0005416&amp;artikel=160&amp;g=2022-07-01</meta:user-defined>
    <meta:user-defined meta:name="DC.source">artikel 166 van de Gemeentewet]|[1.0:c:BWBR0005416&amp;artikel=166&amp;g=2022-07-01</meta:user-defined>
    <meta:user-defined meta:name="DC.source">artikel 167 van de Gemeentewet]|[1.0:c:BWBR0005416&amp;artikel=167&amp;g=2022-07-01</meta:user-defined>
    <meta:user-defined meta:name="DC.source">artikel 168 van de Gemeentewet]|[1.0:c:BWBR0005416&amp;artikel=168&amp;g=2022-07-01</meta:user-defined>
    <meta:user-defined meta:name="DC.source">artikel 170 van de Gemeentewet]|[1.0:c:BWBR0005416&amp;artikel=170&amp;g=2022-07-01</meta:user-defined>
    <meta:user-defined meta:name="DC.source">artikel 177 van de Gemeentewet]|[1.0:c:BWBR0005416&amp;artikel=177&amp;g=2022-07-01</meta:user-defined>
    <meta:user-defined meta:name="OVERHEIDop.referentienummer">1700ESUITE481092021</meta:user-defined>
    <meta:user-defined meta:name="DCTERMS.alternative">Mandaatregeling Twenterand</meta:user-defined>
    <dc:language>nl</dc:language>
    <meta:user-defined meta:name="OVERHEIDop.locatietype/OVERHEIDop.gebiedsmarkering">Gemeente</meta:user-defined>
    <meta:user-defined meta:name="DC.title">Mandaatregeling Twenterand</meta:user-defined>
    <meta:user-defined meta:name="DCTERMS.W3CDTF/DCTERMS.available">2022-07-06</meta:user-defined>
    <meta:user-defined meta:name="DCTERMS.W3CDTF/OVERHEIDop.jaargang">2022</meta:user-defined>
    <meta:user-defined meta:name="OVERHEIDop.publicationIssue">307823</meta:user-defined>
    <meta:user-defined meta:name="OVERHEIDop.betreftRegeling">CVDR679175_1</meta:user-defined>
    <meta:user-defined meta:name="OVERHEIDop.GmbID/DC.identifier">gmb-2022-307823</meta:user-defined>
    <meta:user-defined meta:name="xs:date/OVERHEIDop.startdatum">2022-07-07</meta:user-defined>
    <meta:user-defined meta:name="OVERHEIDop.versieInformatie"/>
  </office:meta>
</office:document-meta>
</file>