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Postbaan 31 4841K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2-003406</text:p>
            <text:p text:style-name="common-al">Datum afgehandeld: 04-07-2022</text:p>
            <text:p text:style-name="common-al">Locatie: Postbaan 31 4841KK Prinsenbeek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82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2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2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3406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Postbaan 31 4841KK Prinsenbee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821</meta:user-defined>
    <meta:user-defined meta:name="OVERHEIDop.GmbID/DC.identifier">gmb-2022-307821</meta:user-defined>
    <meta:user-defined meta:name="OVERHEIDop.versieInformatie"/>
  </office:meta>
</office:document-meta>
</file>