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door Makershuis Alkmaar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Marconistraat 5 Alkmaar:</text:span> gebruik van een alcoholwetvergunning door Makershuis Alkmaar </text:p>
            <text:p text:style-name="common-al">Zaaknummer: 00002882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80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8286</meta:user-defined>
    <dc:language>nl</dc:language>
    <meta:user-defined meta:name="OVERHEIDop.locatietype/OVERHEIDop.gebiedsmarkering">Adres</meta:user-defined>
    <meta:user-defined meta:name="DC.title">Toestemming voor het gebruik van een alcoholwetvergunning door Makershuis Alkmaar aan Marconistraat 5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05</meta:user-defined>
    <meta:user-defined meta:name="OVERHEIDop.GmbID/DC.identifier">gmb-2022-307805</meta:user-defined>
    <meta:user-defined meta:name="OVERHEIDop.versieInformatie"/>
  </office:meta>
</office:document-meta>
</file>