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maatwerkvoorschrift Activiteitenbesluit: besluit maatwerk geen vetafscheider nodig: Roodenbroek 2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met maatwerkvoorschrift Activiteitenbesluit is met de reguliere procedure verleend.</text:p>
            <text:p text:style-name="common-al"/>
            <text:p text:style-name="common-al">Locatie: Roodenbroek 2</text:p>
            <text:p text:style-name="common-al">Omschrijving: besluit maatwerk geen vetafscheider nodig</text:p>
            <text:p text:style-name="common-al">Dossiernummer: 2022W0048 (activiteit milieu)</text:p>
            <text:p text:style-name="common-al">Datum verzending: 30 juni 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780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80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erleende omgevingsvergunning met maatwerkvoorschrift Activiteitenbesluit: besluit maatwerk geen vetafscheider nodig: Roodenbroek 2 in Doetinchem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803</meta:user-defined>
    <meta:user-defined meta:name="OVERHEIDop.GmbID/DC.identifier">gmb-2022-307803</meta:user-defined>
    <meta:user-defined meta:name="OVERHEIDop.versieInformatie"/>
  </office:meta>
</office:document-meta>
</file>