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394 , Uitbouw woning en vervangen kozijnen De Koperwi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8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394</meta:user-defined>
    <meta:user-defined meta:name="DCTERMS.abstract">Uitbouw woning en vervangen kozijnen De Koperwiek 24</meta:user-defined>
    <dc:language>nl</dc:language>
    <meta:user-defined meta:name="OVERHEIDop.locatietype/OVERHEIDop.gebiedsmarkering">Punt</meta:user-defined>
    <meta:user-defined meta:name="DC.title">Ingediende aanvraag omgevingsvergunning, Z/22/129394 , Uitbouw woning en vervangen kozijnen De Koperwiek 2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01</meta:user-defined>
    <meta:user-defined meta:name="OVERHEIDop.GmbID/DC.identifier">gmb-2022-307801</meta:user-defined>
    <meta:user-defined meta:name="OVERHEIDop.versieInformatie"/>
  </office:meta>
</office:document-meta>
</file>