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lozen buiten inrichtingen Koeweideweg 7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eft de gemeente een melding ontvangen voor activiteiten waarvoor geen vergunningplicht geldt op locatie Koeweideweg 7 te Neerkant. De melding is geregistreerd onder zaaknummer HZ-2022-0682. De melding betreft:</text:p>
            <text:list text:style-name="id1-3-2-1-1-2">
              <text:list-item text:style-override="id1-3-2-1-1-2-1">
                <text:number>•</text:number>
                <text:p text:style-name="al">Melding aanleg gesloten bodemenergiesysteem buiten inrichting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779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elding Besluit lozen buiten inrichtingen Koeweideweg 7 te Neerkan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796</meta:user-defined>
    <meta:user-defined meta:name="OVERHEIDop.GmbID/DC.identifier">gmb-2022-307796</meta:user-defined>
    <meta:user-defined meta:name="OVERHEIDop.versieInformatie"/>
  </office:meta>
</office:document-meta>
</file>