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kantoorunit bij caravanstalling aan de Burgemeester van der Lelystraat 103a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emeester van der Lelystraat 103a, 4285 BK, </text:span>plaatsen kantoorunit bij caravanstalling (2022-023346); ingekomen op 24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79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kantoorunit bij caravanstalling aan de Burgemeester van der Lelystraat 103a in Woudrichem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7790</meta:user-defined>
    <meta:user-defined meta:name="OVERHEIDop.GmbID/DC.identifier">gmb-2022-307790</meta:user-defined>
    <meta:user-defined meta:name="OVERHEIDop.versieInformatie"/>
  </office:meta>
</office:document-meta>
</file>