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realiseren van een kapschuur: Kool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Koolweg 41, 7009 CJ</text:p>
            <text:p text:style-name="common-al">Omschrijving:  realiseren van een kapschuur</text:p>
            <text:p text:style-name="common-al">Dossiernummer:  20220140</text:p>
            <text:p text:style-name="common-al">Datum verzending: 23 jun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7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realiseren van een kapschuur: Koolweg 41 in Doetin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85</meta:user-defined>
    <meta:user-defined meta:name="OVERHEIDop.GmbID/DC.identifier">gmb-2022-307785</meta:user-defined>
    <meta:user-defined meta:name="OVERHEIDop.versieInformatie"/>
  </office:meta>
</office:document-meta>
</file>