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zes vlonders, Hartwigsenstraat 1,3, 5, 7, 9, 11 te Honselersdijk (aangevraagd als Hartwigsenstraat 5 te Honselers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130</text:p>
            <text:p text:style-name="common-al">
            <text:span text:style-name="nadrukvet">Omschrijving: </text:span>het uitbreiden van zes vlonders</text:p>
            <text:p text:style-name="common-al">
            <text:span text:style-name="nadrukvet">Locatie: </text:span>Hartwigsenstraat 1,3, 5, 7, 9, 11 te Honselersdijk (aangevraagd als Hartwigsenstraat 5 te Honselersdijk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77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uitbreiden van zes vlonders, Hartwigsenstraat 1,3, 5, 7, 9, 11 te Honselersdijk (aangevraagd als Hartwigsenstraat 5 te Honselersdijk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84</meta:user-defined>
    <meta:user-defined meta:name="OVERHEIDop.GmbID/DC.identifier">gmb-2022-307784</meta:user-defined>
    <meta:user-defined meta:name="OVERHEIDop.versieInformatie"/>
  </office:meta>
</office:document-meta>
</file>