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lweek van 16 augustus t/m 21 augustus 2022 - Stadsweg (sportveld)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li 2022 een besluit genomen op de aanvraag met zaaknummer Z202201843 voor het organiseren van een spelweek van 16 augustus t/m 21 augustus 2022 op locatie Stadsweg (sportveld) in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7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lweek van 16 augustus t/m 21 augustus 2022 - Stadsweg (sportveld) in Lauwerzij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80</meta:user-defined>
    <meta:user-defined meta:name="OVERHEIDop.GmbID/DC.identifier">gmb-2022-307780</meta:user-defined>
    <meta:user-defined meta:name="OVERHEIDop.versieInformatie"/>
  </office:meta>
</office:document-meta>
</file>