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chelerveld 72, 2151 JC, bouwen dakterras op plat beton aan de achterzijde, 03-07-2022, zaaknummer 6411621, olonummer 7097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Nieuw-Vennep, Wechelerveld 72, 2151 JC, bouwen dakterras op plat beton aan de achterzijde, 03-07-2022, zaaknummer 6411621, olonummer 70978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7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echelerveld 72, 2151 JC, bouwen dakterras op plat beton aan de achterzijde, 03-07-2022, zaaknummer 6411621, olonummer 7097835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78</meta:user-defined>
    <meta:user-defined meta:name="OVERHEIDop.GmbID/DC.identifier">gmb-2022-307778</meta:user-defined>
    <meta:user-defined meta:name="OVERHEIDop.versieInformatie"/>
  </office:meta>
</office:document-meta>
</file>