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handelsreclame t.b.v. geldautomaat aan de Markt 1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rkt 1, 4261 DC, </text:span>plaatsen handelsreclame t.b.v. geldautomaat  (2022-021392); ingekomen op 10 juni 2022. Dit betreft een <text:span text:style-name="nadrukvet">rectificatie</text:span>. Eerder is een aanvraag gepubliceerd voor <text:span text:style-name="nadrukvet">Markt 7</text:span>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77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7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7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tena - Aanvraag vergunning voor het plaatsen van handelsreclame t.b.v. geldautomaat aan de Markt 1 in Wijk en Aalbur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777</meta:user-defined>
    <meta:user-defined meta:name="OVERHEIDop.GmbID/DC.identifier">gmb-2022-307777</meta:user-defined>
    <meta:user-defined meta:name="OVERHEIDop.versieInformatie"/>
  </office:meta>
</office:document-meta>
</file>