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oerenkamplaan 4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text:span text:style-name="nadrukvet"> Boerenkamplaan 48 </text:span>te Someren, voor het veranderen van een inrichting (opslagactiviteiten als nevenactiviteit bij een bestaand agrarisch loonwerkbedrijf). De melding is ingekomen op 22-04-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15 tot 29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77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7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7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7/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83584</meta:user-defined>
    <meta:user-defined meta:name="DCTERMS.abstract">Melding activiteitenbesluit Veranderen van een inrichting Boerenkamplaan 48</meta:user-defined>
    <dc:language>nl</dc:language>
    <meta:user-defined meta:name="OVERHEIDop.locatietype/OVERHEIDop.gebiedsmarkering">Punt</meta:user-defined>
    <meta:user-defined meta:name="DC.title">Melding artikel 8.40 Wet milieubeheer, Boerenkamplaan 48 te Someren</meta:user-defined>
    <meta:user-defined meta:name="DCTERMS.W3CDTF/DCTERMS.available">2022-07-14</meta:user-defined>
    <meta:user-defined meta:name="DCTERMS.W3CDTF/OVERHEIDop.jaargang">2022</meta:user-defined>
    <meta:user-defined meta:name="OVERHEIDop.publicationIssue">307776</meta:user-defined>
    <meta:user-defined meta:name="OVERHEIDop.GmbID/DC.identifier">gmb-2022-307776</meta:user-defined>
    <meta:user-defined meta:name="OVERHEIDop.versieInformatie"/>
  </office:meta>
</office:document-meta>
</file>