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nnuleren van de parkeervergunningen (voor alle 5 appartementen), Broederstraat 12 en 14, 8261G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192-2022</text:p>
            <text:p text:style-name="common-al">Ingekomen: 13-01-2022</text:p>
            <text:p text:style-name="common-al">Locatie: Broederstraat 12 en 14, 8261GP Kampen</text:p>
            <text:p text:style-name="common-al">Projectomschrijving: het annuleren van de parkeervergunningen (voor alle 5 appartementen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7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922022</meta:user-defined>
    <meta:user-defined meta:name="DCTERMS.abstract">het annuleren van de parkeervergunningen (voor alle 5 appartementen)</meta:user-defined>
    <dc:language>nl</dc:language>
    <meta:user-defined meta:name="OVERHEIDop.locatietype/OVERHEIDop.gebiedsmarkering">Punt</meta:user-defined>
    <meta:user-defined meta:name="DC.title">Aanvraag omgevingsvergunning, het annuleren van de parkeervergunningen (voor alle 5 appartementen), Broederstraat 12 en 14, 8261GP Kamp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77</meta:user-defined>
    <meta:user-defined meta:name="OVERHEIDop.GmbID/DC.identifier">gmb-2022-30777</meta:user-defined>
    <meta:user-defined meta:name="OVERHEIDop.versieInformatie"/>
  </office:meta>
</office:document-meta>
</file>