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breden van een oprit aan de Voorstevliet 22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Voorstevliet 22, 4251 EX, </text:span>verbreden oprit stoep (2022-023484); ingekomen op 29 juni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7769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769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769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tena - Aanvraag vergunning voor het verbreden van een oprit aan de Voorstevliet 22 in Werkendam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7769</meta:user-defined>
    <meta:user-defined meta:name="OVERHEIDop.GmbID/DC.identifier">gmb-2022-307769</meta:user-defined>
    <meta:user-defined meta:name="OVERHEIDop.versieInformatie"/>
  </office:meta>
</office:document-meta>
</file>