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en een container aan Fnidsen 3 / Keizer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Fnidsen 3 / Keizerstraat:</text:span> plaatsen steiger en een container van 6 juli t/m 6 augustus 2022 </text:p>
            <text:p text:style-name="common-al">Zaaknummer: 00003524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76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2486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steiger en een container aan Fnidsen 3 / Keizerstraat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768</meta:user-defined>
    <meta:user-defined meta:name="OVERHEIDop.GmbID/DC.identifier">gmb-2022-307768</meta:user-defined>
    <meta:user-defined meta:name="OVERHEIDop.versieInformatie"/>
  </office:meta>
</office:document-meta>
</file>