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estaande boerderij, Joost Wiersmaweg 19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9, Jistrum</text:p>
            <text:p text:style-name="common-al">Olo: 7099131</text:p>
            <text:p text:style-name="common-al">het verbouwen van een bestaande boerderij</text:p>
            <text:p text:style-name="common-al">Datum ontvangst: 0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7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bestaande boerderij, Joost Wiersmaweg 19, Jistr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765</meta:user-defined>
    <meta:user-defined meta:name="OVERHEIDop.GmbID/DC.identifier">gmb-2022-307765</meta:user-defined>
    <meta:user-defined meta:name="OVERHEIDop.versieInformatie"/>
  </office:meta>
</office:document-meta>
</file>